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  <manifest:file-entry manifest:full-path="media/image77.wmf" manifest:media-type=""/>
  <manifest:file-entry manifest:full-path="media/image76.wmf" manifest:media-type=""/>
  <manifest:file-entry manifest:full-path="media/image74.wmf" manifest:media-type=""/>
  <manifest:file-entry manifest:full-path="media/image78.wmf" manifest:media-type=""/>
  <manifest:file-entry manifest:full-path="media/image75.wmf" manifest:media-type=""/>
  <manifest:file-entry manifest:full-path="media/image80.wmf" manifest:media-type=""/>
  <manifest:file-entry manifest:full-path="media/image73.wmf" manifest:media-type=""/>
  <manifest:file-entry manifest:full-path="media/image84.wmf" manifest:media-type=""/>
  <manifest:file-entry manifest:full-path="media/image83.wmf" manifest:media-type=""/>
  <manifest:file-entry manifest:full-path="media/image82.wmf" manifest:media-type=""/>
  <manifest:file-entry manifest:full-path="media/image81.wmf" manifest:media-type=""/>
  <manifest:file-entry manifest:full-path="media/image79.wmf" manifest:media-type=""/>
  <manifest:file-entry manifest:full-path="media/image71.wmf" manifest:media-type=""/>
  <manifest:file-entry manifest:full-path="media/image85.wmf" manifest:media-type=""/>
  <manifest:file-entry manifest:full-path="media/image63.wmf" manifest:media-type=""/>
  <manifest:file-entry manifest:full-path="media/image62.wmf" manifest:media-type=""/>
  <manifest:file-entry manifest:full-path="media/image61.wmf" manifest:media-type=""/>
  <manifest:file-entry manifest:full-path="media/image60.wmf" manifest:media-type=""/>
  <manifest:file-entry manifest:full-path="media/image64.wmf" manifest:media-type=""/>
  <manifest:file-entry manifest:full-path="media/image65.wmf" manifest:media-type=""/>
  <manifest:file-entry manifest:full-path="media/image66.wmf" manifest:media-type=""/>
  <manifest:file-entry manifest:full-path="media/image70.wmf" manifest:media-type=""/>
  <manifest:file-entry manifest:full-path="media/image69.wmf" manifest:media-type=""/>
  <manifest:file-entry manifest:full-path="media/image68.wmf" manifest:media-type=""/>
  <manifest:file-entry manifest:full-path="media/image67.wmf" manifest:media-type=""/>
  <manifest:file-entry manifest:full-path="media/image72.wmf" manifest:media-type=""/>
  <manifest:file-entry manifest:full-path="media/image87.wmf" manifest:media-type=""/>
  <manifest:file-entry manifest:full-path="media/image59.wmf" manifest:media-type=""/>
  <manifest:file-entry manifest:full-path="media/image105.wmf" manifest:media-type=""/>
  <manifest:file-entry manifest:full-path="media/image104.wmf" manifest:media-type=""/>
  <manifest:file-entry manifest:full-path="media/image103.wmf" manifest:media-type=""/>
  <manifest:file-entry manifest:full-path="media/image102.wmf" manifest:media-type=""/>
  <manifest:file-entry manifest:full-path="media/image106.wmf" manifest:media-type=""/>
  <manifest:file-entry manifest:full-path="media/image107.wmf" manifest:media-type=""/>
  <manifest:file-entry manifest:full-path="media/image108.wmf" manifest:media-type=""/>
  <manifest:file-entry manifest:full-path="media/image112.wmf" manifest:media-type=""/>
  <manifest:file-entry manifest:full-path="media/image111.wmf" manifest:media-type=""/>
  <manifest:file-entry manifest:full-path="media/image110.wmf" manifest:media-type=""/>
  <manifest:file-entry manifest:full-path="media/image109.wmf" manifest:media-type=""/>
  <manifest:file-entry manifest:full-path="media/image101.wmf" manifest:media-type=""/>
  <manifest:file-entry manifest:full-path="media/image100.wmf" manifest:media-type=""/>
  <manifest:file-entry manifest:full-path="media/image99.wmf" manifest:media-type=""/>
  <manifest:file-entry manifest:full-path="media/image91.wmf" manifest:media-type=""/>
  <manifest:file-entry manifest:full-path="media/image90.wmf" manifest:media-type=""/>
  <manifest:file-entry manifest:full-path="media/image89.wmf" manifest:media-type=""/>
  <manifest:file-entry manifest:full-path="media/image88.wmf" manifest:media-type=""/>
  <manifest:file-entry manifest:full-path="media/image92.wmf" manifest:media-type=""/>
  <manifest:file-entry manifest:full-path="media/image93.wmf" manifest:media-type=""/>
  <manifest:file-entry manifest:full-path="media/image94.wmf" manifest:media-type=""/>
  <manifest:file-entry manifest:full-path="media/image98.wmf" manifest:media-type=""/>
  <manifest:file-entry manifest:full-path="media/image97.wmf" manifest:media-type=""/>
  <manifest:file-entry manifest:full-path="media/image96.wmf" manifest:media-type=""/>
  <manifest:file-entry manifest:full-path="media/image95.wmf" manifest:media-type=""/>
  <manifest:file-entry manifest:full-path="media/image86.wmf" manifest:media-type=""/>
  <manifest:file-entry manifest:full-path="media/image58.wmf" manifest:media-type=""/>
  <manifest:file-entry manifest:full-path="media/image57.wmf" manifest:media-type=""/>
  <manifest:file-entry manifest:full-path="media/image21.wmf" manifest:media-type=""/>
  <manifest:file-entry manifest:full-path="media/image20.wmf" manifest:media-type=""/>
  <manifest:file-entry manifest:full-path="media/image19.wmf" manifest:media-type=""/>
  <manifest:file-entry manifest:full-path="media/image18.wmf" manifest:media-type=""/>
  <manifest:file-entry manifest:full-path="media/image17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8.wmf" manifest:media-type=""/>
  <manifest:file-entry manifest:full-path="media/image27.wmf" manifest:media-type=""/>
  <manifest:file-entry manifest:full-path="media/image26.wmf" manifest:media-type=""/>
  <manifest:file-entry manifest:full-path="media/image25.wmf" manifest:media-type=""/>
  <manifest:file-entry manifest:full-path="media/image16.wmf" manifest:media-type=""/>
  <manifest:file-entry manifest:full-path="media/image15.wmf" manifest:media-type=""/>
  <manifest:file-entry manifest:full-path="media/image14.wmf" manifest:media-type=""/>
  <manifest:file-entry manifest:full-path="media/image6.wmf" manifest:media-type=""/>
  <manifest:file-entry manifest:full-path="media/image5.wmf" manifest:media-type=""/>
  <manifest:file-entry manifest:full-path="media/image4.wmf" manifest:media-type=""/>
  <manifest:file-entry manifest:full-path="media/image3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3.wmf" manifest:media-type=""/>
  <manifest:file-entry manifest:full-path="media/image12.wmf" manifest:media-type=""/>
  <manifest:file-entry manifest:full-path="media/image11.wmf" manifest:media-type=""/>
  <manifest:file-entry manifest:full-path="media/image10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49.wmf" manifest:media-type=""/>
  <manifest:file-entry manifest:full-path="media/image48.wmf" manifest:media-type=""/>
  <manifest:file-entry manifest:full-path="media/image47.wmf" manifest:media-type=""/>
  <manifest:file-entry manifest:full-path="media/image46.wmf" manifest:media-type=""/>
  <manifest:file-entry manifest:full-path="media/image50.wmf" manifest:media-type=""/>
  <manifest:file-entry manifest:full-path="media/image51.wmf" manifest:media-type=""/>
  <manifest:file-entry manifest:full-path="media/image52.wmf" manifest:media-type=""/>
  <manifest:file-entry manifest:full-path="media/image56.wmf" manifest:media-type=""/>
  <manifest:file-entry manifest:full-path="media/image55.wmf" manifest:media-type=""/>
  <manifest:file-entry manifest:full-path="media/image54.wmf" manifest:media-type=""/>
  <manifest:file-entry manifest:full-path="media/image53.wmf" manifest:media-type=""/>
  <manifest:file-entry manifest:full-path="media/image45.wmf" manifest:media-type=""/>
  <manifest:file-entry manifest:full-path="media/image44.wmf" manifest:media-type=""/>
  <manifest:file-entry manifest:full-path="media/image43.wmf" manifest:media-type=""/>
  <manifest:file-entry manifest:full-path="media/image35.wmf" manifest:media-type=""/>
  <manifest:file-entry manifest:full-path="media/image34.wmf" manifest:media-type=""/>
  <manifest:file-entry manifest:full-path="media/image33.wmf" manifest:media-type=""/>
  <manifest:file-entry manifest:full-path="media/image32.wmf" manifest:media-type=""/>
  <manifest:file-entry manifest:full-path="media/image36.wmf" manifest:media-type=""/>
  <manifest:file-entry manifest:full-path="media/image37.wmf" manifest:media-type=""/>
  <manifest:file-entry manifest:full-path="media/image38.wmf" manifest:media-type=""/>
  <manifest:file-entry manifest:full-path="media/image42.wmf" manifest:media-type=""/>
  <manifest:file-entry manifest:full-path="media/image41.wmf" manifest:media-type=""/>
  <manifest:file-entry manifest:full-path="media/image40.wmf" manifest:media-type=""/>
  <manifest:file-entry manifest:full-path="media/image39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tyle:font-pitch="variable"/>
    <style:font-face style:name="Wingdings-Regular" svg:font-family="Wingdings-Regular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Kunstler Script" svg:font-family="Kunstler Script" style:font-family-generic="script" style:font-pitch="variable" svg:panose-1="3 3 4 2 2 6 7 13 13 6"/>
    <style:font-face style:name="Times New Roman PS" svg:font-family="Times New Roman PS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11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image text:level="1" xlink:href="media/image2.wmf" xlink:type="simple" xlink:show="embed" xlink:actuate="onLoad">
        <style:list-level-properties text:space-before="0.25in" text:min-label-width="0.25in" style:vertical-pos="middle" style:vertical-rel="line" fo:width="0.107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border="0.0034in solid #FFFFFF" fo:padding="0.4305in" style:shadow="#000000 0.0034in 0.0034in" fo:text-align="end" fo:margin-top="0.1666in" fo:margin-bottom="0.5in" style:page-number="1"/>
    </style:style>
    <style:style style:name="P4" style:parent-style-name="Normale" style:family="paragraph">
      <style:paragraph-properties style:punctuation-wrap="hanging" fo:text-align="start" style:vertical-align="auto" fo:margin-top="0.25in" fo:margin-bottom="0.25in"/>
    </style:style>
    <style:style style:name="T5" style:parent-style-name="Car.predefinitoparagrafo" style:family="text">
      <style:text-properties style:font-name-asian="SimSun" fo:font-weight="bold" style:font-weight-asian="bold" style:font-weight-complex="bold" style:font-size-complex="12pt"/>
    </style:style>
    <style:style style:name="T6" style:parent-style-name="Car.predefinitoparagrafo" style:family="text">
      <style:text-properties style:font-name-asian="SimSun" fo:font-weight="bold" style:font-weight-asian="bold" style:font-weight-complex="bold" style:font-size-complex="12pt"/>
    </style:style>
    <style:style style:name="P7" style:parent-style-name="Normale" style:family="paragraph">
      <style:paragraph-properties fo:border="0.0034in solid #FFFFFF" fo:padding="0.4305in" style:shadow="#000000 0.0034in 0.0034in" fo:text-align="center"/>
    </style:style>
    <style:style style:name="T8" style:parent-style-name="Car.predefinitoparagrafo" style:family="text">
      <style:text-properties fo:font-weight="bold" style:font-weight-asian="bold" fo:color="#000000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border="0.0034in solid #FFFFFF" fo:padding="0.4305in" style:shadow="#000000 0.0034in 0.0034in" fo:text-align="center"/>
    </style:style>
    <style:style style:name="T11" style:parent-style-name="Car.predefinitoparagrafo" style:family="text">
      <style:text-properties fo:font-weight="bold" style:font-weight-asian="bold" fo:color="#000000" style:font-size-complex="12pt"/>
    </style:style>
    <style:style style:name="T12" style:parent-style-name="Rimandonotaapièdipagina" style:family="text">
      <style:text-properties fo:font-weight="bold" style:font-weight-asian="bold" fo:color="#000000" style:font-size-complex="12pt"/>
    </style:style>
    <style:style style:name="T13" style:parent-style-name="Car.predefinitoparagrafo" style:family="text">
      <style:text-properties fo:font-weight="bold" style:font-weight-asian="bold" fo:color="#000000" style:font-size-complex="12pt"/>
    </style:style>
    <style:style style:name="TableColumn15" style:family="table-column">
      <style:table-column-properties style:column-width="6.7687in" style:use-optimal-column-width="false"/>
    </style:style>
    <style:style style:name="Table14" style:family="table">
      <style:table-properties style:width="6.7687in" fo:margin-left="-0.075in" table:align="left"/>
    </style:style>
    <style:style style:name="TableRow16" style:family="table-row">
      <style:table-row-properties style:min-row-height="0.1027in" style:use-optimal-row-height="false"/>
    </style:style>
    <style:style style:name="TableCell1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top="0.4166in" fo:margin-bottom="0.0833in"/>
      <style:text-properties fo:font-weight="bold" style:font-weight-asian="bold"/>
    </style:style>
    <style:style style:name="P19" style:parent-style-name="Normale" style:family="paragraph">
      <style:paragraph-properties fo:margin-bottom="0.0833in"/>
      <style:text-properties fo:font-weight="bold" style:font-weight-asian="bold"/>
    </style:style>
    <style:style style:name="P20" style:parent-style-name="Normale" style:family="paragraph">
      <style:paragraph-properties fo:margin-bottom="0.0833in"/>
      <style:text-properties fo:background-color="#FFFF00"/>
    </style:style>
    <style:style style:name="P21" style:parent-style-name="Normale" style:family="paragraph">
      <style:paragraph-properties fo:margin-top="0.1666in"/>
    </style:style>
    <style:style style:name="P22" style:parent-style-name="Normale" style:family="paragraph">
      <style:paragraph-properties fo:margin-top="0.25in"/>
    </style:style>
    <style:style style:name="P23" style:parent-style-name="Normale" style:family="paragraph">
      <style:paragraph-properties fo:margin-top="0.3333in"/>
    </style:style>
    <style:style style:name="P24" style:parent-style-name="Normale" style:family="paragraph">
      <style:paragraph-properties fo:margin-top="0.3333in"/>
    </style:style>
    <style:style style:name="P25" style:parent-style-name="Normale" style:family="paragraph">
      <style:paragraph-properties fo:margin-top="0.0833in"/>
    </style:style>
    <style:style style:name="P26" style:parent-style-name="Normale" style:family="paragraph">
      <style:paragraph-properties fo:margin-top="0.0833in"/>
    </style:style>
    <style:style style:name="P27" style:parent-style-name="Normale" style:family="paragraph">
      <style:paragraph-properties fo:margin-top="0.0833in"/>
    </style:style>
    <style:style style:name="P28" style:parent-style-name="Normale" style:family="paragraph">
      <style:paragraph-properties fo:margin-top="0.25in"/>
    </style:style>
    <style:style style:name="P29" style:parent-style-name="Normale" style:family="paragraph">
      <style:paragraph-properties fo:margin-top="0.0833in"/>
    </style:style>
    <style:style style:name="P30" style:parent-style-name="Normale" style:family="paragraph">
      <style:paragraph-properties fo:margin-top="0.25in"/>
    </style:style>
    <style:style style:name="P31" style:parent-style-name="Normale" style:family="paragraph">
      <style:paragraph-properties fo:margin-top="0.0833in"/>
    </style:style>
    <style:style style:name="P32" style:parent-style-name="Normale" style:family="paragraph">
      <style:paragraph-properties fo:margin-top="0.25in"/>
    </style:style>
    <style:style style:name="P33" style:parent-style-name="Normale" style:family="paragraph">
      <style:paragraph-properties fo:margin-top="0.0833in"/>
    </style:style>
    <style:style style:name="P34" style:parent-style-name="Normale" style:family="paragraph">
      <style:paragraph-properties fo:margin-top="0.0833in"/>
    </style:style>
    <style:style style:name="P35" style:parent-style-name="Normale" style:family="paragraph">
      <style:paragraph-properties fo:margin-bottom="0.1666in"/>
    </style:style>
    <style:style style:name="P36" style:parent-style-name="Normale" style:family="paragraph">
      <style:paragraph-properties fo:margin-top="0.3333in" fo:margin-bottom="0.1666in"/>
    </style:style>
    <style:style style:name="P37" style:parent-style-name="Normale" style:family="paragraph">
      <style:paragraph-properties fo:margin-top="0.0833in"/>
    </style:style>
    <style:style style:name="P38" style:parent-style-name="Normale" style:family="paragraph">
      <style:paragraph-properties fo:margin-top="0.0833in"/>
    </style:style>
    <style:style style:name="P39" style:parent-style-name="Normale" style:family="paragraph">
      <style:paragraph-properties fo:text-align="center" fo:margin-top="0.4166in"/>
      <style:text-properties fo:font-weight="bold" style:font-weight-asian="bold"/>
    </style:style>
    <style:style style:name="P40" style:parent-style-name="Normale" style:family="paragraph">
      <style:paragraph-properties fo:margin-top="0.25in"/>
    </style:style>
    <style:style style:name="P41" style:parent-style-name="Normale" style:family="paragraph">
      <style:paragraph-properties fo:text-align="center" fo:margin-top="0.5in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  <style:text-properties fo:color="#000000" style:font-size-complex="12pt"/>
    </style:style>
    <style:style style:name="P44" style:parent-style-name="Normale" style:family="paragraph">
      <style:paragraph-properties fo:border="0.0034in solid #FFFFFF" fo:padding="0.4305in" style:shadow="#000000 0.0034in 0.0034in" fo:margin-left="0.5in">
        <style:tab-stops/>
      </style:paragraph-properties>
      <style:text-properties fo:color="#000000" style:font-size-complex="12pt"/>
    </style:style>
    <style:style style:name="P45" style:parent-style-name="Normale" style:family="paragraph">
      <style:paragraph-properties fo:border="0.0034in solid #FFFFFF" fo:padding="0.4305in" style:shadow="#000000 0.0034in 0.0034in" fo:margin-left="0.5in">
        <style:tab-stops/>
      </style:paragraph-properties>
      <style:text-properties fo:color="#000000" style:font-size-complex="12pt"/>
    </style:style>
    <style:style style:name="P46" style:parent-style-name="Normale" style:family="paragraph">
      <style:paragraph-properties fo:border="0.0034in solid #FFFFFF" fo:padding="0.4305in" style:shadow="#000000 0.0034in 0.0034in" fo:margin-left="0.5in">
        <style:tab-stops/>
      </style:paragraph-properties>
      <style:text-properties fo:color="#000000" style:font-size-complex="12pt"/>
    </style:style>
    <style:style style:name="P47" style:parent-style-name="Normale" style:family="paragraph">
      <style:paragraph-properties fo:border="0.0034in solid #FFFFFF" fo:padding="0.4305in" style:shadow="#000000 0.0034in 0.0034in" fo:margin-left="0.5in">
        <style:tab-stops/>
      </style:paragraph-properties>
      <style:text-properties fo:color="#000000" style:font-size-complex="12pt"/>
    </style:style>
    <style:style style:name="P48" style:parent-style-name="Normale" style:family="paragraph">
      <style:paragraph-properties fo:border="0.0034in solid #FFFFFF" fo:padding="0.4305in" style:shadow="#000000 0.0034in 0.0034in" fo:margin-left="0.5in">
        <style:tab-stops/>
      </style:paragraph-properties>
      <style:text-properties fo:color="#000000" style:font-size-complex="12pt"/>
    </style:style>
    <style:style style:name="P49" style:parent-style-name="Normale" style:family="paragraph">
      <style:paragraph-properties fo:border="0.0034in solid #FFFFFF" fo:padding="0.4305in" style:shadow="#000000 0.0034in 0.0034in" fo:margin-left="0.5in">
        <style:tab-stops/>
      </style:paragraph-properties>
      <style:text-properties fo:color="#000000" style:font-size-complex="12pt"/>
    </style:style>
    <style:style style:name="P50" style:parent-style-name="Normale" style:family="paragraph">
      <style:paragraph-properties fo:border="0.0034in solid #FFFFFF" fo:padding="0.4305in" style:shadow="#000000 0.0034in 0.0034in" fo:margin-left="0.5in">
        <style:tab-stops/>
      </style:paragraph-properties>
      <style:text-properties fo:color="#000000" style:font-size-complex="12pt"/>
    </style:style>
    <style:style style:name="P51" style:parent-style-name="Normale" style:list-style-name="LFO3_1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</style:style>
    <style:style style:name="T52" style:parent-style-name="Car.predefinitoparagrafo" style:family="text">
      <style:text-properties fo:color="#000000"/>
    </style:style>
    <style:style style:name="P53" style:parent-style-name="Normale" style:list-style-name="LFO3_1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  <style:text-properties fo:color="#000000"/>
    </style:style>
    <style:style style:name="P54" style:parent-style-name="Normale" style:list-style-name="LFO3_1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  <style:text-properties fo:color="#000000"/>
    </style:style>
    <style:style style:name="P55" style:parent-style-name="Normale" style:family="paragraph">
      <style:paragraph-properties fo:border="0.0034in solid #FFFFFF" fo:padding="0.4305in" style:shadow="#000000 0.0034in 0.0034in" fo:margin-left="0.5in">
        <style:tab-stops/>
      </style:paragraph-properties>
      <style:text-properties fo:color="#000000"/>
    </style:style>
    <style:style style:name="P56" style:parent-style-name="Normale" style:list-style-name="LFO3_1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  <style:text-properties fo:color="#000000"/>
    </style:style>
    <style:style style:name="P57" style:parent-style-name="Normale" style:list-style-name="LFO3_1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  <style:text-properties fo:color="#000000"/>
    </style:style>
    <style:style style:name="P58" style:parent-style-name="Normale" style:family="paragraph">
      <style:paragraph-properties fo:border="0.0034in solid #FFFFFF" fo:padding="0.4305in" style:shadow="#000000 0.0034in 0.0034in" fo:margin-top="0.1666in" fo:margin-bottom="0.0833in" fo:margin-left="0.4958in">
        <style:tab-stops/>
      </style:paragraph-properties>
      <style:text-properties fo:color="#000000"/>
    </style:style>
    <style:style style:name="P59" style:parent-style-name="Paragrafoelenco" style:list-style-name="LFO4" style:family="paragraph">
      <style:paragraph-properties fo:border="0.0034in solid #FFFFFF" fo:padding="0.4305in" style:shadow="#000000 0.0034in 0.0034in" fo:margin-top="0.1666in" fo:margin-bottom="0.0833in"/>
    </style:style>
    <style:style style:name="T60" style:parent-style-name="Car.predefinitoparagrafo" style:family="text">
      <style:text-properties fo:color="#000000"/>
    </style:style>
    <style:style style:name="P61" style:parent-style-name="Normale" style:family="paragraph">
      <style:paragraph-properties fo:border="0.0034in solid #FFFFFF" fo:padding="0.4305in" style:shadow="#000000 0.0034in 0.0034in" fo:margin-top="0.1666in" fo:margin-bottom="0.0833in" fo:margin-left="0.4958in">
        <style:tab-stops/>
      </style:paragraph-properties>
      <style:text-properties fo:color="#000000"/>
    </style:style>
    <style:style style:name="P62" style:parent-style-name="Paragrafoelenco" style:list-style-name="LFO4" style:family="paragraph">
      <style:paragraph-properties fo:border="0.0034in solid #FFFFFF" fo:padding="0.4305in" style:shadow="#000000 0.0034in 0.0034in" fo:margin-top="0.1666in" fo:margin-bottom="0.0833in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 style:font-size-complex="12pt"/>
    </style:style>
    <style:style style:name="T66" style:parent-style-name="Car.predefinitoparagrafo" style:family="text">
      <style:text-properties fo:color="#000000" style:font-size-complex="12pt"/>
    </style:style>
    <style:style style:name="P67" style:parent-style-name="Normale" style:list-style-name="LFO3_1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</style:style>
    <style:style style:name="T68" style:parent-style-name="Car.predefinitoparagrafo" style:family="text">
      <style:text-properties fo:color="#000000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P70" style:parent-style-name="Normale" style:family="paragraph">
      <style:paragraph-properties fo:border="0.0034in solid #FFFFFF" fo:padding="0.4305in" style:shadow="#000000 0.0034in 0.0034in" fo:text-align="start" fo:margin-left="0.7875in" fo:text-indent="-0.25in">
        <style:tab-stops/>
      </style:paragraph-properties>
      <style:text-properties fo:color="#000000"/>
    </style:style>
    <style:style style:name="P71" style:parent-style-name="Normale" style:family="paragraph">
      <style:paragraph-properties fo:border="0.0034in solid #FFFFFF" fo:padding="0.4305in" style:shadow="#000000 0.0034in 0.0034in" fo:text-align="start" fo:margin-left="0.7875in" fo:text-indent="-0.25in">
        <style:tab-stops/>
      </style:paragraph-properties>
      <style:text-properties fo:color="#000000"/>
    </style:style>
    <style:style style:name="P72" style:parent-style-name="Normale" style:family="paragraph">
      <style:paragraph-properties fo:border="0.0034in solid #FFFFFF" fo:padding="0.4305in" style:shadow="#000000 0.0034in 0.0034in" fo:text-align="start" fo:margin-left="0.7875in">
        <style:tab-stops/>
      </style:paragraph-properties>
      <style:text-properties fo:color="#000000" style:font-size-complex="12pt" fo:background-color="#FFFF00"/>
    </style:style>
    <style:style style:name="P73" style:parent-style-name="Normale" style:family="paragraph">
      <style:paragraph-properties fo:text-align="center" fo:margin-top="0.25in" fo:margin-bottom="0.25in"/>
    </style:style>
    <style:style style:name="P74" style:parent-style-name="Normale" style:family="paragraph">
      <style:paragraph-properties fo:border="0.0034in solid #FFFFFF" fo:padding="0.4305in" style:shadow="#000000 0.0034in 0.0034in"/>
      <style:text-properties fo:color="#000000" style:font-size-complex="12pt"/>
    </style:style>
    <style:style style:name="P75" style:parent-style-name="Normale" style:family="paragraph">
      <style:paragraph-properties fo:border="0.0034in solid #FFFFFF" fo:padding="0.4305in" style:shadow="#000000 0.0034in 0.0034in" fo:text-align="center" fo:margin-top="0.25in" fo:margin-bottom="0.25in"/>
      <style:text-properties fo:font-weight="bold" style:font-weight-asian="bold" fo:color="#000000" style:font-size-complex="12pt"/>
    </style:style>
    <style:style style:name="P76" style:parent-style-name="Normale" style:family="paragraph">
      <style:paragraph-properties fo:border="0.0034in solid #FFFFFF" fo:padding="0.4305in" style:shadow="#000000 0.0034in 0.0034in" fo:text-align="center" fo:margin-top="0.25in" fo:margin-bottom="0.25in"/>
      <style:text-properties fo:font-weight="bold" style:font-weight-asian="bold" fo:color="#000000" style:font-size-complex="12pt"/>
    </style:style>
    <style:style style:name="P77" style:parent-style-name="Normale" style:family="paragraph">
      <style:paragraph-properties fo:border="0.0034in solid #FFFFFF" fo:padding="0.4305in" style:shadow="#000000 0.0034in 0.0034in" fo:text-align="center" fo:margin-top="0.25in" fo:margin-bottom="0.25in"/>
      <style:text-properties fo:font-weight="bold" style:font-weight-asian="bold" fo:color="#000000" style:font-size-complex="12pt"/>
    </style:style>
    <style:style style:name="P78" style:parent-style-name="Normale" style:family="paragraph">
      <style:paragraph-properties style:punctuation-wrap="hanging" style:text-autospace="ideograph-alpha" style:vertical-align="auto" fo:margin-bottom="0.0833in" fo:margin-left="0.5in" fo:text-indent="-0.25in">
        <style:tab-stops/>
      </style:paragraph-properties>
      <style:text-properties fo:color="#000000" style:font-size-complex="12pt"/>
    </style:style>
    <style:style style:name="P79" style:parent-style-name="Normale" style:family="paragraph">
      <style:paragraph-properties fo:border="0.0034in solid #FFFFFF" fo:padding="0.4305in" style:shadow="#000000 0.0034in 0.0034in" fo:margin-top="0.1666in" fo:margin-bottom="0.0833in" fo:margin-left="0.2958in" fo:text-indent="-0.2479in">
        <style:tab-stops/>
      </style:paragraph-properties>
      <style:text-properties fo:color="#000000" style:font-size-complex="12pt"/>
    </style:style>
    <style:style style:name="P80" style:parent-style-name="Normale" style:family="paragraph">
      <style:paragraph-properties fo:border="0.0034in solid #FFFFFF" fo:padding="0.4305in" style:shadow="#000000 0.0034in 0.0034in" fo:margin-left="0.3937in">
        <style:tab-stops/>
      </style:paragraph-properties>
      <style:text-properties fo:color="#000000" style:font-size-complex="12pt"/>
    </style:style>
    <style:style style:name="P81" style:parent-style-name="Normale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  <style:text-properties fo:color="#000000" style:font-size-complex="12pt"/>
    </style:style>
    <style:style style:name="P82" style:parent-style-name="Normale" style:family="paragraph">
      <style:paragraph-properties fo:border="0.0034in solid #FFFFFF" fo:padding="0.4305in" style:shadow="#000000 0.0034in 0.0034in" fo:margin-top="0.1666in" fo:margin-bottom="0.0833in" fo:margin-left="0.4958in" fo:text-indent="-0.2479in">
        <style:tab-stops/>
      </style:paragraph-properties>
      <style:text-properties fo:color="#000000" style:font-size-complex="12pt"/>
    </style:style>
    <style:style style:name="P83" style:parent-style-name="Normale" style:family="paragraph">
      <style:paragraph-properties fo:border="0.0034in solid #FFFFFF" fo:padding="0.4305in" style:shadow="#000000 0.0034in 0.0034in" fo:margin-top="0.1666in" fo:margin-bottom="0.0833in" fo:margin-left="0.4958in">
        <style:tab-stops/>
      </style:paragraph-properties>
    </style:style>
    <style:style style:name="P84" style:parent-style-name="Normale" style:family="paragraph">
      <style:paragraph-properties fo:border="0.0034in solid #FFFFFF" fo:padding="0.4305in" style:shadow="#000000 0.0034in 0.0034in" fo:margin-top="0.1666in" fo:margin-bottom="0.0833in" fo:margin-left="0.2958in" fo:text-indent="-0.2479in">
        <style:tab-stops/>
      </style:paragraph-properties>
      <style:text-properties fo:color="#000000" style:font-size-complex="12pt"/>
    </style:style>
    <style:style style:name="P85" style:parent-style-name="Normale" style:family="paragraph">
      <style:paragraph-properties fo:border="0.0034in solid #FFFFFF" fo:padding="0.4305in" style:shadow="#000000 0.0034in 0.0034in" fo:margin-top="0.1666in" fo:margin-bottom="0.0833in" fo:margin-left="0.2958in" fo:text-indent="-0.2479in">
        <style:tab-stops/>
      </style:paragraph-properties>
    </style:style>
    <style:style style:name="T86" style:parent-style-name="Car.predefinitoparagrafo" style:family="text">
      <style:text-properties fo:color="#000000" style:font-size-complex="12pt"/>
    </style:style>
    <style:style style:name="T87" style:parent-style-name="Car.predefinitoparagrafo" style:family="text">
      <style:text-properties fo:color="#000000" style:font-size-complex="12pt"/>
    </style:style>
    <style:style style:name="T88" style:parent-style-name="Car.predefinitoparagrafo" style:family="text">
      <style:text-properties fo:color="#000000" style:font-size-complex="12pt"/>
    </style:style>
    <style:style style:name="T89" style:parent-style-name="Car.predefinitoparagrafo" style:family="text">
      <style:text-properties fo:color="#000000" style:font-size-complex="12pt"/>
    </style:style>
    <style:style style:name="P90" style:parent-style-name="Normale" style:family="paragraph">
      <style:paragraph-properties fo:border="0.0034in solid #FFFFFF" fo:padding="0.4305in" style:shadow="#000000 0.0034in 0.0034in" fo:margin-top="0.1666in" fo:margin-bottom="0.0833in" fo:margin-left="0.2958in" fo:text-indent="-0.2479in">
        <style:tab-stops/>
      </style:paragraph-properties>
      <style:text-properties fo:color="#000000" style:font-size-complex="12pt"/>
    </style:style>
    <style:style style:name="P91" style:parent-style-name="Normale" style:family="paragraph">
      <style:paragraph-properties fo:border="0.0034in solid #FFFFFF" fo:padding="0.4305in" style:shadow="#000000 0.0034in 0.0034in" fo:margin-top="0.1666in" fo:margin-bottom="0.0833in" fo:margin-left="0.2958in">
        <style:tab-stops/>
      </style:paragraph-properties>
    </style:style>
    <style:style style:name="P92" style:parent-style-name="Normale" style:family="paragraph">
      <style:paragraph-properties fo:border="0.0034in solid #FFFFFF" fo:padding="0.4305in" style:shadow="#000000 0.0034in 0.0034in" fo:text-align="start" fo:margin-top="0.1666in" fo:margin-bottom="0.0833in" fo:margin-left="0.2958in">
        <style:tab-stops/>
      </style:paragraph-properties>
    </style:style>
    <style:style style:name="T93" style:parent-style-name="Car.predefinitoparagrafo" style:family="text">
      <style:text-properties fo:color="#000000" style:font-size-complex="12pt"/>
    </style:style>
    <style:style style:name="P94" style:parent-style-name="Normale" style:family="paragraph">
      <style:paragraph-properties fo:border="0.0034in solid #FFFFFF" fo:padding="0.4305in" style:shadow="#000000 0.0034in 0.0034in" fo:text-align="center" fo:margin-top="0.25in"/>
    </style:style>
    <style:style style:name="T95" style:parent-style-name="Car.predefinitoparagrafo" style:family="text">
      <style:text-properties fo:font-weight="bold" style:font-weight-asian="bold" fo:color="#000000"/>
    </style:style>
    <style:style style:name="T96" style:parent-style-name="Car.predefinitoparagrafo" style:family="text">
      <style:text-properties fo:font-weight="bold" style:font-weight-asian="bold" fo:color="#000000" style:font-size-complex="12pt"/>
    </style:style>
    <style:style style:name="P97" style:parent-style-name="Normale" style:family="paragraph">
      <style:paragraph-properties fo:border="0.0034in solid #FFFFFF" fo:padding="0.4305in" style:shadow="#000000 0.0034in 0.0034in" fo:text-align="center"/>
    </style:style>
    <style:style style:name="T98" style:parent-style-name="Car.predefinitoparagrafo" style:family="text">
      <style:text-properties fo:font-weight="bold" style:font-weight-asian="bold" fo:color="#000000"/>
    </style:style>
    <style:style style:name="T99" style:parent-style-name="Rimandonotaapièdipagina" style:family="text">
      <style:text-properties fo:font-weight="bold" style:font-weight-asian="bold" fo:color="#000000"/>
    </style:style>
    <style:style style:name="P100" style:parent-style-name="Normale" style:family="paragraph">
      <style:paragraph-properties fo:border="0.0034in solid #FFFFFF" fo:padding="0.4305in" style:shadow="#000000 0.0034in 0.0034in" fo:text-align="center" fo:margin-bottom="0.25in"/>
      <style:text-properties fo:font-weight="bold" style:font-weight-asian="bold" style:font-size-complex="12pt"/>
    </style:style>
    <style:style style:name="P101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</style:style>
    <style:style style:name="T102" style:parent-style-name="Car.predefinitoparagrafo" style:family="text">
      <style:text-properties fo:color="#000000" style:font-size-complex="12pt"/>
    </style:style>
    <style:style style:name="P103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04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</style:style>
    <style:style style:name="T105" style:parent-style-name="Car.predefinitoparagrafo" style:family="text">
      <style:text-properties fo:color="#000000"/>
    </style:style>
    <style:style style:name="P106" style:parent-style-name="Normale" style:list-style-name="LFO6" style:family="paragraph">
      <style:paragraph-properties fo:border="0.0034in solid #FFFFFF" fo:padding="0.4305in" style:shadow="#000000 0.0034in 0.0034in" fo:margin-top="0.0833in" fo:margin-bottom="0.0833in" fo:margin-left="0.6895in">
        <style:tab-stops/>
      </style:paragraph-properties>
      <style:text-properties fo:color="#000000" style:font-size-complex="12pt"/>
    </style:style>
    <style:style style:name="P107" style:parent-style-name="Normale" style:list-style-name="LFO6" style:family="paragraph">
      <style:paragraph-properties fo:border="0.0034in solid #FFFFFF" fo:padding="0.4305in" style:shadow="#000000 0.0034in 0.0034in" fo:margin-top="0.0833in" fo:margin-bottom="0.0833in" fo:margin-left="0.6895in">
        <style:tab-stops/>
      </style:paragraph-properties>
      <style:text-properties fo:color="#000000" style:font-size-complex="12pt"/>
    </style:style>
    <style:style style:name="P108" style:parent-style-name="Normale" style:list-style-name="LFO6" style:family="paragraph">
      <style:paragraph-properties fo:border="0.0034in solid #FFFFFF" fo:padding="0.4305in" style:shadow="#000000 0.0034in 0.0034in" fo:margin-top="0.0833in" fo:margin-bottom="0.0833in" fo:margin-left="1.0833in">
        <style:tab-stops/>
      </style:paragraph-properties>
    </style:style>
    <style:style style:name="T109" style:parent-style-name="Car.predefinitoparagrafo" style:family="text">
      <style:text-properties fo:color="#000000" style:font-size-complex="12pt"/>
    </style:style>
    <style:style style:name="T110" style:parent-style-name="Car.predefinitoparagrafo" style:family="text">
      <style:text-properties fo:color="#000000" style:font-size-complex="12pt"/>
    </style:style>
    <style:style style:name="P111" style:parent-style-name="Normale" style:list-style-name="LFO6" style:family="paragraph">
      <style:paragraph-properties fo:border="0.0034in solid #FFFFFF" fo:padding="0.4305in" style:shadow="#000000 0.0034in 0.0034in" fo:margin-top="0.0833in" fo:margin-bottom="0.0833in" fo:margin-left="1.0833in">
        <style:tab-stops/>
      </style:paragraph-properties>
      <style:text-properties fo:color="#000000" style:font-size-complex="12pt"/>
    </style:style>
    <style:style style:name="P112" style:parent-style-name="Normale" style:list-style-name="LFO6" style:family="paragraph">
      <style:paragraph-properties fo:border="0.0034in solid #FFFFFF" fo:padding="0.4305in" style:shadow="#000000 0.0034in 0.0034in" fo:margin-top="0.0833in" fo:margin-bottom="0.0833in" fo:margin-left="1.0833in">
        <style:tab-stops/>
      </style:paragraph-properties>
      <style:text-properties fo:color="#000000" style:font-size-complex="12pt"/>
    </style:style>
    <style:style style:name="P113" style:parent-style-name="Normale" style:list-style-name="LFO6" style:family="paragraph">
      <style:paragraph-properties fo:border="0.0034in solid #FFFFFF" fo:padding="0.4305in" style:shadow="#000000 0.0034in 0.0034in" fo:margin-top="0.0833in" fo:margin-bottom="0.0833in" fo:margin-left="1.0833in">
        <style:tab-stops/>
      </style:paragraph-properties>
    </style:style>
    <style:style style:name="T114" style:parent-style-name="Car.predefinitoparagrafo" style:family="text">
      <style:text-properties fo:color="#000000"/>
    </style:style>
    <style:style style:name="T115" style:parent-style-name="Car.predefinitoparagrafo" style:family="text">
      <style:text-properties fo:color="#000000"/>
    </style:style>
    <style:style style:name="P116" style:parent-style-name="Normale" style:list-style-name="LFO6" style:family="paragraph">
      <style:paragraph-properties fo:border="0.0034in solid #FFFFFF" fo:padding="0.4305in" style:shadow="#000000 0.0034in 0.0034in" fo:margin-top="0.0833in" fo:margin-bottom="0.0833in" fo:margin-left="1.0833in">
        <style:tab-stops/>
      </style:paragraph-properties>
    </style:style>
    <style:style style:name="T117" style:parent-style-name="Car.predefinitoparagrafo" style:family="text">
      <style:text-properties fo:color="#000000" style:font-size-complex="12pt"/>
    </style:style>
    <style:style style:name="T118" style:parent-style-name="Car.predefinitoparagrafo" style:family="text">
      <style:text-properties fo:color="#000000" style:font-size-complex="12pt"/>
    </style:style>
    <style:style style:name="P119" style:parent-style-name="Normale" style:list-style-name="LFO6" style:family="paragraph">
      <style:paragraph-properties fo:border="0.0034in solid #FFFFFF" fo:padding="0.4305in" style:shadow="#000000 0.0034in 0.0034in" fo:margin-top="0.0833in" fo:margin-bottom="0.0833in" fo:margin-left="1.0833in">
        <style:tab-stops/>
      </style:paragraph-properties>
      <style:text-properties fo:color="#000000" style:font-size-complex="12pt"/>
    </style:style>
    <style:style style:name="P120" style:parent-style-name="Normale" style:family="paragraph">
      <style:paragraph-properties fo:border="0.0034in solid #FFFFFF" fo:padding="0.4305in" style:shadow="#000000 0.0034in 0.0034in" fo:margin-left="0.1576in" fo:margin-right="0.118in">
        <style:tab-stops>
          <style:tab-stop style:type="right" style:position="6.5354in"/>
        </style:tab-stops>
      </style:paragraph-properties>
      <style:text-properties fo:color="#000000" style:font-size-complex="12pt"/>
    </style:style>
    <style:style style:name="P121" style:parent-style-name="Normale" style:family="paragraph">
      <style:paragraph-properties fo:border="0.0034in solid #FFFFFF" fo:padding="0.4305in" style:shadow="#000000 0.0034in 0.0034in" fo:margin-top="0.0833in" fo:margin-bottom="0.0833in">
        <style:tab-stops>
          <style:tab-stop style:type="right" style:position="6.693in"/>
        </style:tab-stops>
      </style:paragraph-properties>
    </style:style>
    <style:style style:name="P122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23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24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</style:style>
    <style:style style:name="T125" style:parent-style-name="Car.predefinitoparagrafo" style:family="text">
      <style:text-properties fo:color="#000000" style:font-size-complex="12pt"/>
    </style:style>
    <style:style style:name="T126" style:parent-style-name="Car.predefinitoparagrafo" style:family="text">
      <style:text-properties fo:color="#000000" style:font-size-complex="12pt"/>
    </style:style>
    <style:style style:name="T127" style:parent-style-name="Car.predefinitoparagrafo" style:family="text">
      <style:text-properties fo:color="#000000" style:font-size-complex="12pt"/>
    </style:style>
    <style:style style:name="T128" style:parent-style-name="Car.predefinitoparagrafo" style:family="text">
      <style:text-properties fo:color="#000000" style:font-size-complex="12pt"/>
    </style:style>
    <style:style style:name="P129" style:parent-style-name="Normale" style:list-style-name="LFO5" style:family="paragraph">
      <style:paragraph-properties fo:border="0.0034in solid #FFFFFF" fo:padding="0.4305in" style:shadow="#000000 0.0034in 0.0034in" fo:margin-top="0.0833in" fo:margin-bottom="0.0833in"/>
      <style:text-properties fo:color="#000000" style:font-size-complex="12pt"/>
    </style:style>
    <style:style style:name="P130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</style:style>
    <style:style style:name="T131" style:parent-style-name="Car.predefinitoparagrafo" style:family="text">
      <style:text-properties fo:color="#000000" style:font-size-complex="12pt"/>
    </style:style>
    <style:style style:name="T132" style:parent-style-name="Car.predefinitoparagrafo" style:family="text">
      <style:text-properties fo:color="#000000" style:font-size-complex="12pt"/>
    </style:style>
    <style:style style:name="P133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34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35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36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37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38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39" style:parent-style-name="Normale" style:list-style-name="LFO5" style:family="paragraph">
      <style:paragraph-properties fo:border="0.0034in solid #FFFFFF" fo:padding="0.4305in" style:shadow="#000000 0.0034in 0.0034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40" style:parent-style-name="Normale" style:list-style-name="LFO7" style:family="paragraph">
      <style:paragraph-properties fo:border="0.0034in solid #FFFFFF" fo:padding="0.4305in" style:shadow="#000000 0.0034in 0.0034in" fo:margin-top="0.0833in" fo:margin-bottom="0.0833in" fo:margin-left="0.7875in">
        <style:tab-stops/>
      </style:paragraph-properties>
      <style:text-properties fo:color="#000000" style:font-size-complex="12pt"/>
    </style:style>
    <style:style style:name="P141" style:parent-style-name="Normale" style:list-style-name="LFO7" style:family="paragraph">
      <style:paragraph-properties fo:border="0.0034in solid #FFFFFF" fo:padding="0.4305in" style:shadow="#000000 0.0034in 0.0034in" fo:margin-top="0.0833in" fo:margin-bottom="0.0833in" fo:margin-left="0.7875in">
        <style:tab-stops/>
      </style:paragraph-properties>
      <style:text-properties fo:color="#000000" style:font-size-complex="12pt"/>
    </style:style>
    <style:style style:name="P142" style:parent-style-name="Normale" style:list-style-name="LFO5" style:family="paragraph">
      <style:paragraph-properties fo:border="0.0034in solid #FFFFFF" fo:padding="0.4305in" style:shadow="#000000 0.0034in 0.0034in" fo:margin-top="0.0833in" fo:margin-bottom="0.0833in"/>
      <style:text-properties fo:color="#000000" style:font-size-complex="12pt"/>
    </style:style>
    <style:style style:name="P143" style:parent-style-name="Normale" style:list-style-name="LFO5" style:family="paragraph">
      <style:paragraph-properties fo:border="0.0034in solid #FFFFFF" fo:padding="0.4305in" style:shadow="#000000 0.0034in 0.0034in" fo:margin-top="0.0833in" fo:margin-bottom="0.0833in"/>
      <style:text-properties fo:color="#000000" style:font-size-complex="12pt"/>
    </style:style>
    <style:style style:name="P144" style:parent-style-name="Normale" style:list-style-name="LFO5" style:family="paragraph">
      <style:paragraph-properties fo:border="0.0034in solid #FFFFFF" fo:padding="0.4305in" style:shadow="#000000 0.0034in 0.0034in" fo:margin-top="0.0833in" fo:margin-bottom="0.0833in"/>
      <style:text-properties fo:color="#000000" style:font-size-complex="12pt"/>
    </style:style>
    <style:style style:name="P145" style:parent-style-name="Normale" style:list-style-name="LFO5" style:family="paragraph">
      <style:paragraph-properties fo:border="0.0034in solid #FFFFFF" fo:padding="0.4305in" style:shadow="#000000 0.0034in 0.0034in" fo:margin-top="0.0833in" fo:margin-bottom="0.0833in"/>
      <style:text-properties fo:color="#000000" style:font-size-complex="12pt"/>
    </style:style>
    <style:style style:name="P146" style:parent-style-name="Normale" style:list-style-name="LFO5" style:family="paragraph">
      <style:paragraph-properties fo:border="0.0034in solid #FFFFFF" fo:padding="0.4305in" style:shadow="#000000 0.0034in 0.0034in" fo:margin-top="0.0833in" fo:margin-bottom="0.0833in"/>
      <style:text-properties fo:color="#000000" style:font-size-complex="12pt"/>
    </style:style>
    <style:style style:name="P147" style:parent-style-name="Normale" style:list-style-name="LFO5" style:family="paragraph">
      <style:paragraph-properties fo:border="0.0034in solid #FFFFFF" fo:padding="0.4305in" style:shadow="#000000 0.0034in 0.0034in" fo:margin-top="0.0833in" fo:margin-bottom="0.0833in"/>
      <style:text-properties fo:color="#000000" style:font-size-complex="12pt"/>
    </style:style>
    <style:style style:name="P148" style:parent-style-name="Normale" style:list-style-name="LFO5" style:family="paragraph">
      <style:paragraph-properties fo:border="0.0034in solid #FFFFFF" fo:padding="0.4305in" style:shadow="#000000 0.0034in 0.0034in"/>
      <style:text-properties fo:color="#000000" style:font-size-complex="12pt"/>
    </style:style>
    <style:style style:name="P149" style:parent-style-name="Normale" style:family="paragraph">
      <style:paragraph-properties fo:border="0.0034in solid #FFFFFF" fo:padding="0.4305in" style:shadow="#000000 0.0034in 0.0034in"/>
      <style:text-properties fo:color="#000000" style:font-size-complex="12pt"/>
    </style:style>
    <style:style style:name="P150" style:parent-style-name="Normale" style:family="paragraph">
      <style:paragraph-properties fo:border="0.0034in solid #FFFFFF" fo:padding="0.4305in" style:shadow="#000000 0.0034in 0.0034in" fo:text-align="start"/>
      <style:text-properties fo:color="#000000" style:font-size-complex="12pt"/>
    </style:style>
    <style:style style:name="P151" style:parent-style-name="Normale" style:family="paragraph">
      <style:paragraph-properties fo:border="0.0034in solid #FFFFFF" fo:padding="0.4305in" style:shadow="#000000 0.0034in 0.0034in" fo:text-align="start"/>
      <style:text-properties fo:color="#000000" style:font-size-complex="12pt"/>
    </style:style>
    <style:style style:name="P152" style:parent-style-name="Normale" style:family="paragraph">
      <style:paragraph-properties fo:border="0.0034in solid #FFFFFF" fo:padding="0.4305in" style:shadow="#000000 0.0034in 0.0034in" fo:text-align="start"/>
      <style:text-properties fo:color="#000000" style:font-size-complex="12pt"/>
    </style:style>
    <style:style style:name="P153" style:parent-style-name="Normale" style:family="paragraph">
      <style:paragraph-properties fo:border="0.0034in solid #FFFFFF" fo:padding="0.4305in" style:shadow="#000000 0.0034in 0.0034in" fo:text-align="start"/>
      <style:text-properties fo:color="#000000" style:font-size-complex="12pt"/>
    </style:style>
    <style:style style:name="P154" style:parent-style-name="Normale" style:family="paragraph">
      <style:paragraph-properties fo:border="0.0034in solid #FFFFFF" fo:padding="0.4305in" style:shadow="#000000 0.0034in 0.0034in" fo:text-align="start" fo:margin-top="0.25in" fo:margin-bottom="0.0833in"/>
      <style:text-properties fo:color="#000000" style:font-size-complex="12pt"/>
    </style:style>
    <style:style style:name="P15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56" style:parent-style-name="Normale" style:family="paragraph">
      <style:paragraph-properties fo:border="0.0034in solid #FFFFFF" fo:padding="0.4305in" style:shadow="#000000 0.0034in 0.0034in" fo:text-align="center"/>
    </style:style>
    <style:style style:name="P157" style:parent-style-name="Normale" style:family="paragraph">
      <style:paragraph-properties fo:border="0.0034in solid #FFFFFF" fo:padding="0.4305in" style:shadow="#000000 0.0034in 0.0034in" fo:text-align="center"/>
    </style:style>
    <style:style style:name="P158" style:parent-style-name="Normale" style:family="paragraph">
      <style:paragraph-properties fo:border="0.0034in solid #FFFFFF" fo:padding="0.4305in" style:shadow="#000000 0.0034in 0.0034in" fo:text-align="center"/>
    </style:style>
    <style:style style:name="P159" style:parent-style-name="Normale" style:family="paragraph">
      <style:paragraph-properties style:punctuation-wrap="hanging" style:text-autospace="ideograph-alpha" style:vertical-align="auto" fo:margin-bottom="0.1111in" fo:line-height="106%"/>
    </style:style>
    <style:style style:name="T16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16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16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163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16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16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16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167" style:parent-style-name="Normale" style:family="paragraph">
      <style:paragraph-properties style:punctuation-wrap="hanging" style:text-autospace="ideograph-alpha" style:vertical-align="auto" fo:margin-bottom="0.1111in" fo:line-height="106%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olumn169" style:family="table-column">
      <style:table-column-properties style:column-width="6.6861in"/>
    </style:style>
    <style:style style:name="Table168" style:family="table">
      <style:table-properties style:width="6.6861in" fo:margin-left="0in" table:align="left"/>
    </style:style>
    <style:style style:name="TableRow170" style:family="table-row">
      <style:table-row-properties style:min-row-height="0.179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punctuation-wrap="hanging" style:text-autospace="ideograph-alpha" fo:text-align="start" style:vertical-align="auto"/>
    </style:style>
    <style:style style:name="T173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ableRow174" style:family="table-row">
      <style:table-row-properties style:min-row-height="0.179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177" style:family="table-row">
      <style:table-row-properties style:min-row-height="0.18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180" style:family="table-row">
      <style:table-row-properties style:min-row-height="0.179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183" style:family="table-row">
      <style:table-row-properties style:min-row-height="0.179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186" style:family="table-row">
      <style:table-row-properties style:min-row-height="0.179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189" style:family="table-row">
      <style:table-row-properties style:min-row-height="0.179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192" style:family="table-row">
      <style:table-row-properties style:min-row-height="0.179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195" style:family="table-row">
      <style:table-row-properties style:min-row-height="0.179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198" style:family="table-row">
      <style:table-row-properties style:min-row-height="0.18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201" style:family="table-row">
      <style:table-row-properties style:min-row-height="0.179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204" style:family="table-row">
      <style:table-row-properties style:min-row-height="0.179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207" style:family="table-row">
      <style:table-row-properties style:min-row-height="0.179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210" style:family="table-row">
      <style:table-row-properties style:min-row-height="0.179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213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214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216" style:family="table-column">
      <style:table-column-properties style:column-width="1.9097in"/>
    </style:style>
    <style:style style:name="TableColumn217" style:family="table-column">
      <style:table-column-properties style:column-width="4.7763in"/>
    </style:style>
    <style:style style:name="Table215" style:family="table">
      <style:table-properties style:width="6.686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punctuation-wrap="hanging" style:text-autospace="ideograph-alpha" fo:text-align="start" style:vertical-align="auto"/>
    </style:style>
    <style:style style:name="T2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25" style:parent-style-name="Normale" style:family="paragraph">
      <style:paragraph-properties style:punctuation-wrap="hanging" style:text-autospace="ideograph-alpha" fo:text-align="start" style:vertical-align="auto"/>
    </style:style>
    <style:style style:name="T2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28" style:parent-style-name="Normale" style:family="paragraph">
      <style:paragraph-properties style:punctuation-wrap="hanging" style:text-autospace="ideograph-alpha" fo:text-align="start" style:vertical-align="auto"/>
    </style:style>
    <style:style style:name="T2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3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1" style:parent-style-name="Normale" style:family="paragraph">
      <style:paragraph-properties style:punctuation-wrap="hanging" style:text-autospace="ideograph-alpha" fo:text-align="start" style:vertical-align="auto"/>
    </style:style>
    <style:style style:name="T2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punctuation-wrap="hanging" style:text-autospace="ideograph-alpha" fo:text-align="start" style:vertical-align="auto"/>
    </style:style>
    <style:style style:name="T2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4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4" style:parent-style-name="Normale" style:family="paragraph">
      <style:paragraph-properties style:punctuation-wrap="hanging" style:text-autospace="ideograph-alpha" fo:text-align="start" style:vertical-align="auto"/>
    </style:style>
    <style:style style:name="T2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punctuation-wrap="hanging" style:text-autospace="ideograph-alpha" fo:text-align="start" style:vertical-align="auto"/>
    </style:style>
    <style:style style:name="T2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punctuation-wrap="hanging" style:text-autospace="ideograph-alpha" fo:text-align="start" style:vertical-align="auto"/>
    </style:style>
    <style:style style:name="T2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6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69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</style:style>
    <style:style style:name="T2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punctuation-wrap="hanging" style:text-autospace="ideograph-alpha" fo:text-align="start" style:vertical-align="auto"/>
    </style:style>
    <style:style style:name="T2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6" style:parent-style-name="Normale" style:family="paragraph">
      <style:paragraph-properties style:punctuation-wrap="hanging" style:text-autospace="ideograph-alpha" fo:text-align="start" style:vertical-align="auto"/>
    </style:style>
    <style:style style:name="T27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9" style:parent-style-name="Normale" style:family="paragraph">
      <style:paragraph-properties style:punctuation-wrap="hanging" style:text-autospace="ideograph-alpha" fo:text-align="start" style:vertical-align="auto"/>
    </style:style>
    <style:style style:name="T28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2" style:parent-style-name="Normale" style:family="paragraph">
      <style:paragraph-properties style:punctuation-wrap="hanging" style:text-autospace="ideograph-alpha" fo:text-align="start" style:vertical-align="auto"/>
    </style:style>
    <style:style style:name="T28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5" style:parent-style-name="Normale" style:family="paragraph">
      <style:paragraph-properties style:punctuation-wrap="hanging" style:text-autospace="ideograph-alpha" fo:text-align="start" style:vertical-align="auto"/>
    </style:style>
    <style:style style:name="T2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9" style:parent-style-name="Normale" style:family="paragraph">
      <style:paragraph-properties style:punctuation-wrap="hanging" style:text-autospace="ideograph-alpha" fo:text-align="start" style:vertical-align="auto"/>
    </style:style>
    <style:style style:name="T29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91" style:parent-style-name="Normale" style:family="paragraph">
      <style:text-properties fo:color="#A6A6A6" fo:font-size="9pt" style:font-size-asian="9pt" style:font-size-complex="9pt"/>
    </style:style>
    <style:style style:name="P292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96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</style:style>
    <style:style style:name="T29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punctuation-wrap="hanging" style:text-autospace="ideograph-alpha" fo:text-align="start" style:vertical-align="auto"/>
    </style:style>
    <style:style style:name="T3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304" style:family="table-column">
      <style:table-column-properties style:column-width="2.3576in"/>
    </style:style>
    <style:style style:name="TableColumn305" style:family="table-column">
      <style:table-column-properties style:column-width="4.3284in"/>
    </style:style>
    <style:style style:name="Table303" style:family="table">
      <style:table-properties style:width="6.6861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punctuation-wrap="hanging" style:text-autospace="ideograph-alpha" fo:text-align="start" style:vertical-align="auto"/>
    </style:style>
    <style:style style:name="T31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1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3" style:parent-style-name="Normale" style:family="paragraph">
      <style:paragraph-properties style:punctuation-wrap="hanging" style:text-autospace="ideograph-alpha" fo:text-align="start" style:vertical-align="auto"/>
    </style:style>
    <style:style style:name="T31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7" style:parent-style-name="Normale" style:family="paragraph">
      <style:paragraph-properties style:punctuation-wrap="hanging" style:text-autospace="ideograph-alpha" fo:text-align="start" style:vertical-align="auto"/>
    </style:style>
    <style:style style:name="T3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1" style:parent-style-name="Normale" style:family="paragraph">
      <style:paragraph-properties style:punctuation-wrap="hanging" style:text-autospace="ideograph-alpha" fo:text-align="start" style:vertical-align="auto"/>
    </style:style>
    <style:style style:name="T3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335" style:family="table-column">
      <style:table-column-properties style:column-width="3.1638in"/>
    </style:style>
    <style:style style:name="TableColumn336" style:family="table-column">
      <style:table-column-properties style:column-width="3.5222in"/>
    </style:style>
    <style:style style:name="Table334" style:family="table">
      <style:table-properties style:width="6.6861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5" style:parent-style-name="Normale" style:family="paragraph">
      <style:paragraph-properties style:punctuation-wrap="hanging" style:text-autospace="ideograph-alpha" fo:text-align="start" style:vertical-align="auto"/>
    </style:style>
    <style:style style:name="T34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punctuation-wrap="hanging" style:text-autospace="ideograph-alpha" fo:text-align="start" style:vertical-align="auto"/>
    </style:style>
    <style:style style:name="T35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353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9" style:parent-style-name="Normale" style:family="paragraph">
      <style:paragraph-properties style:punctuation-wrap="hanging" style:text-autospace="ideograph-alpha" fo:text-align="start" style:vertical-align="auto"/>
    </style:style>
    <style:style style:name="T36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punctuation-wrap="hanging" style:text-autospace="ideograph-alpha" fo:text-align="start" style:vertical-align="auto"/>
    </style:style>
    <style:style style:name="T36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69" style:parent-style-name="Normale" style:family="paragraph">
      <style:paragraph-properties style:punctuation-wrap="hanging" style:text-autospace="ideograph-alpha" fo:text-align="start" style:vertical-align="auto"/>
    </style:style>
    <style:style style:name="T3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71" style:parent-style-name="Normale" style:family="paragraph">
      <style:paragraph-properties style:punctuation-wrap="hanging" style:text-autospace="ideograph-alpha" fo:text-align="start" style:vertical-align="auto"/>
    </style:style>
    <style:style style:name="T3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73" style:parent-style-name="Normale" style:family="paragraph">
      <style:paragraph-properties style:punctuation-wrap="hanging" style:text-autospace="ideograph-alpha" fo:text-align="start" style:vertical-align="auto"/>
    </style:style>
    <style:style style:name="T3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75" style:parent-style-name="Normale" style:family="paragraph">
      <style:paragraph-properties style:punctuation-wrap="hanging" style:text-autospace="ideograph-alpha" fo:text-align="start" style:vertical-align="auto"/>
    </style:style>
    <style:style style:name="T37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77" style:parent-style-name="Normale" style:family="paragraph">
      <style:paragraph-properties style:punctuation-wrap="hanging" style:text-autospace="ideograph-alpha" fo:text-align="start" style:vertical-align="auto"/>
    </style:style>
    <style:style style:name="T3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punctuation-wrap="hanging" style:text-autospace="ideograph-alpha" fo:text-align="start" style:vertical-align="auto"/>
    </style:style>
    <style:style style:name="T38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90" style:parent-style-name="Normale" style:family="paragraph">
      <style:paragraph-properties style:punctuation-wrap="hanging" style:text-autospace="ideograph-alpha" fo:text-align="start" style:vertical-align="auto"/>
    </style:style>
    <style:style style:name="T3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92" style:parent-style-name="Normale" style:family="paragraph">
      <style:paragraph-properties style:punctuation-wrap="hanging" style:text-autospace="ideograph-alpha" fo:text-align="start" style:vertical-align="auto"/>
    </style:style>
    <style:style style:name="T3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02" style:parent-style-name="Normale" style:family="paragraph">
      <style:paragraph-properties style:punctuation-wrap="hanging" style:text-autospace="ideograph-alpha" fo:text-align="start" style:vertical-align="auto"/>
    </style:style>
    <style:style style:name="T40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punctuation-wrap="hanging" style:text-autospace="ideograph-alpha" fo:text-align="start" style:vertical-align="auto"/>
    </style:style>
    <style:style style:name="T40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15" style:parent-style-name="Normale" style:family="paragraph">
      <style:paragraph-properties style:punctuation-wrap="hanging" style:text-autospace="ideograph-alpha" fo:text-align="start" style:vertical-align="auto"/>
    </style:style>
    <style:style style:name="T41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22" style:parent-style-name="Normale" style:family="paragraph">
      <style:paragraph-properties style:punctuation-wrap="hanging" style:text-autospace="ideograph-alpha" fo:text-align="start" style:vertical-align="auto"/>
    </style:style>
    <style:style style:name="T42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42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30" style:parent-style-name="Normale" style:family="paragraph">
      <style:paragraph-properties style:punctuation-wrap="hanging" style:text-autospace="ideograph-alpha" fo:text-align="start" style:vertical-align="auto"/>
    </style:style>
    <style:style style:name="T43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37" style:parent-style-name="Normale" style:family="paragraph">
      <style:paragraph-properties style:punctuation-wrap="hanging" style:text-autospace="ideograph-alpha" fo:text-align="start" style:vertical-align="auto"/>
    </style:style>
    <style:style style:name="T43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43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punctuation-wrap="hanging" style:text-autospace="ideograph-alpha" fo:text-align="start" style:vertical-align="auto"/>
    </style:style>
    <style:style style:name="T4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44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punctuation-wrap="hanging" style:text-autospace="ideograph-alpha" fo:text-align="start" style:vertical-align="auto"/>
    </style:style>
    <style:style style:name="T4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4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6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62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63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TableColumn465" style:family="table-column">
      <style:table-column-properties style:column-width="1.1888in"/>
    </style:style>
    <style:style style:name="TableColumn466" style:family="table-column">
      <style:table-column-properties style:column-width="5.4972in"/>
    </style:style>
    <style:style style:name="Table464" style:family="table">
      <style:table-properties style:width="6.686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punctuation-wrap="hanging" style:text-autospace="ideograph-alpha" fo:text-align="start" style:vertical-align="auto"/>
    </style:style>
    <style:style style:name="T4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473" style:parent-style-name="Normale" style:family="paragraph">
      <style:paragraph-properties style:punctuation-wrap="hanging" style:text-autospace="ideograph-alpha" fo:text-align="start" style:vertical-align="auto"/>
    </style:style>
    <style:style style:name="T4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4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47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477" style:parent-style-name="Normale" style:family="paragraph">
      <style:paragraph-properties style:punctuation-wrap="hanging" style:text-autospace="ideograph-alpha" fo:text-align="start" style:vertical-align="auto"/>
    </style:style>
    <style:style style:name="T4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479" style:parent-style-name="Normale" style:family="paragraph">
      <style:paragraph-properties style:punctuation-wrap="hanging" style:text-autospace="ideograph-alpha" fo:text-align="start" style:vertical-align="auto"/>
    </style:style>
    <style:style style:name="T48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punctuation-wrap="hanging" style:text-autospace="ideograph-alpha" fo:text-align="start" style:vertical-align="auto"/>
    </style:style>
    <style:style style:name="T4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4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punctuation-wrap="hanging" style:text-autospace="ideograph-alpha" fo:text-align="start" style:vertical-align="auto"/>
    </style:style>
    <style:style style:name="T4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4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49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497" style:family="table-column">
      <style:table-column-properties style:column-width="1.7631in"/>
    </style:style>
    <style:style style:name="TableColumn498" style:family="table-column">
      <style:table-column-properties style:column-width="4.9229in"/>
    </style:style>
    <style:style style:name="Table496" style:family="table">
      <style:table-properties style:width="6.6861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punctuation-wrap="hanging" style:text-autospace="ideograph-alpha" fo:text-align="start" style:vertical-align="auto"/>
    </style:style>
    <style:style style:name="T50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50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07" style:parent-style-name="Normale" style:family="paragraph">
      <style:paragraph-properties style:punctuation-wrap="hanging" style:text-autospace="ideograph-alpha" fo:text-align="start" style:vertical-align="auto"/>
    </style:style>
    <style:style style:name="T5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5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5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12" style:parent-style-name="Normale" style:family="paragraph">
      <style:paragraph-properties style:punctuation-wrap="hanging" style:text-autospace="ideograph-alpha" fo:text-align="start" style:vertical-align="auto"/>
    </style:style>
    <style:style style:name="T5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51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16" style:parent-style-name="Normale" style:family="paragraph">
      <style:paragraph-properties style:punctuation-wrap="hanging" style:text-autospace="ideograph-alpha" fo:text-align="start" style:vertical-align="auto"/>
    </style:style>
    <style:style style:name="T5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5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5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21" style:parent-style-name="Normale" style:family="paragraph">
      <style:paragraph-properties style:punctuation-wrap="hanging" style:text-autospace="ideograph-alpha" fo:text-align="start" style:vertical-align="auto"/>
    </style:style>
    <style:style style:name="T5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5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3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3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3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34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35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537" style:family="table-column">
      <style:table-column-properties style:column-width="3.7375in"/>
    </style:style>
    <style:style style:name="TableColumn538" style:family="table-column">
      <style:table-column-properties style:column-width="2.9527in"/>
    </style:style>
    <style:style style:name="Table536" style:family="table">
      <style:table-properties style:width="6.6902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47" style:parent-style-name="Normale" style:family="paragraph">
      <style:paragraph-properties style:punctuation-wrap="hanging" style:text-autospace="ideograph-alpha" fo:text-align="start" style:vertical-align="auto"/>
    </style:style>
    <style:style style:name="T54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74" style:parent-style-name="Normale" style:family="paragraph">
      <style:paragraph-properties style:punctuation-wrap="hanging" style:text-autospace="ideograph-alpha" fo:text-align="start" style:vertical-align="auto"/>
    </style:style>
    <style:style style:name="T57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60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609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61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61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613" style:family="table-column">
      <style:table-column-properties style:column-width="3.3486in"/>
    </style:style>
    <style:style style:name="TableColumn614" style:family="table-column">
      <style:table-column-properties style:column-width="3.3375in"/>
    </style:style>
    <style:style style:name="Table612" style:family="table">
      <style:table-properties style:width="6.6861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623" style:parent-style-name="Normale" style:family="paragraph">
      <style:paragraph-properties style:punctuation-wrap="hanging" style:text-autospace="ideograph-alpha" fo:text-align="start" style:vertical-align="auto"/>
    </style:style>
    <style:style style:name="T62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630" style:parent-style-name="Normale" style:family="paragraph">
      <style:paragraph-properties style:punctuation-wrap="hanging" style:text-autospace="ideograph-alpha" fo:text-align="start" style:vertical-align="auto"/>
    </style:style>
    <style:style style:name="T63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punctuation-wrap="hanging" style:text-autospace="ideograph-alpha" fo:text-align="start" style:vertical-align="auto"/>
    </style:style>
    <style:style style:name="T6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6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63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637" style:parent-style-name="Normale" style:family="paragraph">
      <style:paragraph-properties style:punctuation-wrap="hanging" style:text-autospace="ideograph-alpha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63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640" style:family="table-column">
      <style:table-column-properties style:column-width="3.3847in"/>
    </style:style>
    <style:style style:name="TableColumn641" style:family="table-column">
      <style:table-column-properties style:column-width="3.3013in"/>
    </style:style>
    <style:style style:name="Table639" style:family="table">
      <style:table-properties style:width="6.6861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style:punctuation-wrap="hanging" style:text-autospace="ideograph-alpha" fo:text-align="start" style:vertical-align="auto"/>
    </style:style>
    <style:style style:name="T6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punctuation-wrap="hanging" style:text-autospace="ideograph-alpha" fo:text-align="start" style:vertical-align="auto"/>
    </style:style>
    <style:style style:name="T6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punctuation-wrap="hanging" style:text-autospace="ideograph-alpha" fo:text-align="start" style:vertical-align="auto"/>
    </style:style>
    <style:style style:name="T65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punctuation-wrap="hanging" style:text-autospace="ideograph-alpha" fo:text-align="start" style:vertical-align="auto"/>
    </style:style>
    <style:style style:name="T6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style:punctuation-wrap="hanging" style:text-autospace="ideograph-alpha" fo:text-align="start" style:vertical-align="auto"/>
    </style:style>
    <style:style style:name="T67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67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67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681" style:family="table-column">
      <style:table-column-properties style:column-width="3.3833in"/>
    </style:style>
    <style:style style:name="TableColumn682" style:family="table-column">
      <style:table-column-properties style:column-width="3.3027in"/>
    </style:style>
    <style:style style:name="Table680" style:family="table">
      <style:table-properties style:width="6.6861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style:punctuation-wrap="hanging" style:text-autospace="ideograph-alpha" fo:text-align="start" style:vertical-align="auto"/>
    </style:style>
    <style:style style:name="T6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punctuation-wrap="hanging" style:text-autospace="ideograph-alpha" fo:text-align="start" style:vertical-align="auto"/>
    </style:style>
    <style:style style:name="T6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punctuation-wrap="hanging" style:text-autospace="ideograph-alpha" fo:text-align="start" style:vertical-align="auto"/>
    </style:style>
    <style:style style:name="T7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0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704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70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707" style:family="table-column">
      <style:table-column-properties style:column-width="3.3798in"/>
    </style:style>
    <style:style style:name="TableColumn708" style:family="table-column">
      <style:table-column-properties style:column-width="3.3062in"/>
    </style:style>
    <style:style style:name="Table706" style:family="table">
      <style:table-properties style:width="6.6861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punctuation-wrap="hanging" style:text-autospace="ideograph-alpha" fo:text-align="start" style:vertical-align="auto"/>
    </style:style>
    <style:style style:name="T71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punctuation-wrap="hanging" style:text-autospace="ideograph-alpha" fo:text-align="start" style:vertical-align="auto"/>
    </style:style>
    <style:style style:name="T7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punctuation-wrap="hanging" style:text-autospace="ideograph-alpha" fo:text-align="start" style:vertical-align="auto"/>
    </style:style>
    <style:style style:name="T7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73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733" style:family="table-column">
      <style:table-column-properties style:column-width="3.3958in"/>
    </style:style>
    <style:style style:name="TableColumn734" style:family="table-column">
      <style:table-column-properties style:column-width="3.2902in"/>
    </style:style>
    <style:style style:name="Table732" style:family="table">
      <style:table-properties style:width="6.6861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74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74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743" style:family="table-column">
      <style:table-column-properties style:column-width="3.3861in"/>
    </style:style>
    <style:style style:name="TableColumn744" style:family="table-column">
      <style:table-column-properties style:column-width="3.3in"/>
    </style:style>
    <style:style style:name="Table742" style:family="table">
      <style:table-properties style:width="6.6861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punctuation-wrap="hanging" style:text-autospace="ideograph-alpha" fo:text-align="start" style:vertical-align="auto"/>
    </style:style>
    <style:style style:name="T748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7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punctuation-wrap="hanging" style:text-autospace="ideograph-alpha" fo:text-align="start" style:vertical-align="auto"/>
    </style:style>
    <style:style style:name="T75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7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punctuation-wrap="hanging" style:text-autospace="ideograph-alpha" fo:text-align="start" style:vertical-align="auto"/>
    </style:style>
    <style:style style:name="T76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7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771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772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774" style:family="table-column">
      <style:table-column-properties style:column-width="3.4013in"/>
    </style:style>
    <style:style style:name="TableColumn775" style:family="table-column">
      <style:table-column-properties style:column-width="3.2847in"/>
    </style:style>
    <style:style style:name="Table773" style:family="table">
      <style:table-properties style:width="6.6861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784" style:parent-style-name="Normale" style:family="paragraph">
      <style:paragraph-properties style:punctuation-wrap="hanging" style:text-autospace="ideograph-alpha" fo:text-align="start" style:vertical-align="auto"/>
    </style:style>
    <style:style style:name="T78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811" style:parent-style-name="Normale" style:family="paragraph">
      <style:paragraph-properties style:punctuation-wrap="hanging" style:text-autospace="ideograph-alpha" fo:text-align="start" style:vertical-align="auto"/>
    </style:style>
    <style:style style:name="T81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83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36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83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83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840" style:family="table-column">
      <style:table-column-properties style:column-width="3.3486in"/>
    </style:style>
    <style:style style:name="TableColumn841" style:family="table-column">
      <style:table-column-properties style:column-width="3.3375in"/>
    </style:style>
    <style:style style:name="Table839" style:family="table">
      <style:table-properties style:width="6.6861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850" style:parent-style-name="Normale" style:family="paragraph">
      <style:paragraph-properties style:punctuation-wrap="hanging" style:text-autospace="ideograph-alpha" fo:text-align="start" style:vertical-align="auto"/>
    </style:style>
    <style:style style:name="T85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857" style:parent-style-name="Normale" style:family="paragraph">
      <style:paragraph-properties style:punctuation-wrap="hanging" style:text-autospace="ideograph-alpha" fo:text-align="start" style:vertical-align="auto"/>
    </style:style>
    <style:style style:name="T85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style:punctuation-wrap="hanging" style:text-autospace="ideograph-alpha" fo:text-align="start" style:vertical-align="auto"/>
    </style:style>
    <style:style style:name="T8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8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86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865" style:family="table-column">
      <style:table-column-properties style:column-width="3.3958in"/>
    </style:style>
    <style:style style:name="TableColumn866" style:family="table-column">
      <style:table-column-properties style:column-width="3.2902in"/>
    </style:style>
    <style:style style:name="Table864" style:family="table">
      <style:table-properties style:width="6.6861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87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7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875" style:family="table-column">
      <style:table-column-properties style:column-width="3.3861in"/>
    </style:style>
    <style:style style:name="TableColumn876" style:family="table-column">
      <style:table-column-properties style:column-width="3.3in"/>
    </style:style>
    <style:style style:name="Table874" style:family="table">
      <style:table-properties style:width="6.6861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style:punctuation-wrap="hanging" style:text-autospace="ideograph-alpha" fo:text-align="start" style:vertical-align="auto"/>
    </style:style>
    <style:style style:name="T88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8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punctuation-wrap="hanging" style:text-autospace="ideograph-alpha" fo:text-align="start" style:vertical-align="auto"/>
    </style:style>
    <style:style style:name="T88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8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style:punctuation-wrap="hanging" style:text-autospace="ideograph-alpha" fo:text-align="start" style:vertical-align="auto"/>
    </style:style>
    <style:style style:name="T8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89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90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04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906" style:family="table-column">
      <style:table-column-properties style:column-width="3.4013in"/>
    </style:style>
    <style:style style:name="TableColumn907" style:family="table-column">
      <style:table-column-properties style:column-width="3.2847in"/>
    </style:style>
    <style:style style:name="Table905" style:family="table">
      <style:table-properties style:width="6.6861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916" style:parent-style-name="Normale" style:family="paragraph">
      <style:paragraph-properties style:punctuation-wrap="hanging" style:text-autospace="ideograph-alpha" fo:text-align="start" style:vertical-align="auto"/>
    </style:style>
    <style:style style:name="T91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943" style:parent-style-name="Normale" style:family="paragraph">
      <style:paragraph-properties style:punctuation-wrap="hanging" style:text-autospace="ideograph-alpha" fo:text-align="start" style:vertical-align="auto"/>
    </style:style>
    <style:style style:name="T94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96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68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96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9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972" style:family="table-column">
      <style:table-column-properties style:column-width="3.3486in"/>
    </style:style>
    <style:style style:name="TableColumn973" style:family="table-column">
      <style:table-column-properties style:column-width="3.3375in"/>
    </style:style>
    <style:style style:name="Table971" style:family="table">
      <style:table-properties style:width="6.6861in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982" style:parent-style-name="Normale" style:family="paragraph">
      <style:paragraph-properties style:punctuation-wrap="hanging" style:text-autospace="ideograph-alpha" fo:text-align="start" style:vertical-align="auto"/>
    </style:style>
    <style:style style:name="T98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punctuation-wrap="hanging" style:text-autospace="ideograph-alpha" fo:text-align="start" style:vertical-align="auto"/>
    </style:style>
    <style:style style:name="T98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99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99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92" style:parent-style-name="Normale" style:family="paragraph">
      <style:paragraph-properties style:punctuation-wrap="hanging" style:text-autospace="ideograph-alpha" fo:text-align="start" style:vertical-align="auto"/>
    </style:style>
    <style:style style:name="T99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style:punctuation-wrap="hanging" style:text-autospace="ideograph-alpha" fo:text-align="start" style:vertical-align="auto"/>
    </style:style>
    <style:style style:name="T9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99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99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000" style:family="table-column">
      <style:table-column-properties style:column-width="3.3958in"/>
    </style:style>
    <style:style style:name="TableColumn1001" style:family="table-column">
      <style:table-column-properties style:column-width="3.2902in"/>
    </style:style>
    <style:style style:name="Table999" style:family="table">
      <style:table-properties style:width="6.6861in" fo:margin-left="0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00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00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010" style:family="table-column">
      <style:table-column-properties style:column-width="3.3861in"/>
    </style:style>
    <style:style style:name="TableColumn1011" style:family="table-column">
      <style:table-column-properties style:column-width="3.3in"/>
    </style:style>
    <style:style style:name="Table1009" style:family="table">
      <style:table-properties style:width="6.6861in" fo:margin-left="0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style:punctuation-wrap="hanging" style:text-autospace="ideograph-alpha" fo:text-align="start" style:vertical-align="auto"/>
    </style:style>
    <style:style style:name="T101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0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punctuation-wrap="hanging" style:text-autospace="ideograph-alpha" fo:text-align="start" style:vertical-align="auto"/>
    </style:style>
    <style:style style:name="T102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0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punctuation-wrap="hanging" style:text-autospace="ideograph-alpha" fo:text-align="start" style:vertical-align="auto"/>
    </style:style>
    <style:style style:name="T10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0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03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039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1041" style:family="table-column">
      <style:table-column-properties style:column-width="3.4013in"/>
    </style:style>
    <style:style style:name="TableColumn1042" style:family="table-column">
      <style:table-column-properties style:column-width="3.2847in"/>
    </style:style>
    <style:style style:name="Table1040" style:family="table">
      <style:table-properties style:width="6.6861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051" style:parent-style-name="Normale" style:family="paragraph">
      <style:paragraph-properties style:punctuation-wrap="hanging" style:text-autospace="ideograph-alpha" fo:text-align="start" style:vertical-align="auto"/>
    </style:style>
    <style:style style:name="T105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078" style:parent-style-name="Normale" style:family="paragraph">
      <style:paragraph-properties style:punctuation-wrap="hanging" style:text-autospace="ideograph-alpha" fo:text-align="start" style:vertical-align="auto"/>
    </style:style>
    <style:style style:name="T107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108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10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104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10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106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110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1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1110" style:family="table-column">
      <style:table-column-properties style:column-width="3.3486in"/>
    </style:style>
    <style:style style:name="TableColumn1111" style:family="table-column">
      <style:table-column-properties style:column-width="3.3375in"/>
    </style:style>
    <style:style style:name="Table1109" style:family="table">
      <style:table-properties style:width="6.6861in" fo:margin-left="0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120" style:parent-style-name="Normale" style:family="paragraph">
      <style:paragraph-properties style:punctuation-wrap="hanging" style:text-autospace="ideograph-alpha" fo:text-align="start" style:vertical-align="auto"/>
    </style:style>
    <style:style style:name="T112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127" style:parent-style-name="Normale" style:family="paragraph">
      <style:paragraph-properties style:punctuation-wrap="hanging" style:text-autospace="ideograph-alpha" fo:text-align="start" style:vertical-align="auto"/>
    </style:style>
    <style:style style:name="T112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style:punctuation-wrap="hanging" style:text-autospace="ideograph-alpha" fo:text-align="start" style:vertical-align="auto"/>
    </style:style>
    <style:style style:name="T11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1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13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135" style:family="table-column">
      <style:table-column-properties style:column-width="3.3958in"/>
    </style:style>
    <style:style style:name="TableColumn1136" style:family="table-column">
      <style:table-column-properties style:column-width="3.2902in"/>
    </style:style>
    <style:style style:name="Table1134" style:family="table">
      <style:table-properties style:width="6.6861in" fo:margin-left="0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14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14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145" style:family="table-column">
      <style:table-column-properties style:column-width="3.3861in"/>
    </style:style>
    <style:style style:name="TableColumn1146" style:family="table-column">
      <style:table-column-properties style:column-width="3.3in"/>
    </style:style>
    <style:style style:name="Table1144" style:family="table">
      <style:table-properties style:width="6.6861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e" style:family="paragraph">
      <style:paragraph-properties style:punctuation-wrap="hanging" style:text-autospace="ideograph-alpha" fo:text-align="start" style:vertical-align="auto"/>
    </style:style>
    <style:style style:name="T115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1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style:punctuation-wrap="hanging" style:text-autospace="ideograph-alpha" fo:text-align="start" style:vertical-align="auto"/>
    </style:style>
    <style:style style:name="T115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1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style:punctuation-wrap="hanging" style:text-autospace="ideograph-alpha" fo:text-align="start" style:vertical-align="auto"/>
    </style:style>
    <style:style style:name="T11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1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17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174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1176" style:family="table-column">
      <style:table-column-properties style:column-width="3.4013in"/>
    </style:style>
    <style:style style:name="TableColumn1177" style:family="table-column">
      <style:table-column-properties style:column-width="3.2847in"/>
    </style:style>
    <style:style style:name="Table1175" style:family="table">
      <style:table-properties style:width="6.6861in" fo:margin-left="0in" table:align="lef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191" style:parent-style-name="Normale" style:family="paragraph">
      <style:paragraph-properties style:punctuation-wrap="hanging" style:text-autospace="ideograph-alpha" fo:text-align="start" style:vertical-align="auto"/>
    </style:style>
    <style:style style:name="T119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213" style:parent-style-name="Normale" style:family="paragraph">
      <style:paragraph-properties style:punctuation-wrap="hanging" style:text-autospace="ideograph-alpha" fo:text-align="start" style:vertical-align="auto"/>
    </style:style>
    <style:style style:name="T121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23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238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123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24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1242" style:family="table-column">
      <style:table-column-properties style:column-width="3.3486in"/>
    </style:style>
    <style:style style:name="TableColumn1243" style:family="table-column">
      <style:table-column-properties style:column-width="3.3375in"/>
    </style:style>
    <style:style style:name="Table1241" style:family="table">
      <style:table-properties style:width="6.6861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252" style:parent-style-name="Normale" style:family="paragraph">
      <style:paragraph-properties style:punctuation-wrap="hanging" style:text-autospace="ideograph-alpha" fo:text-align="start" style:vertical-align="auto"/>
    </style:style>
    <style:style style:name="T125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style:punctuation-wrap="hanging" style:text-autospace="ideograph-alpha" fo:text-align="start" style:vertical-align="auto"/>
    </style:style>
    <style:style style:name="T125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2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26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262" style:parent-style-name="Normale" style:family="paragraph">
      <style:paragraph-properties style:punctuation-wrap="hanging" style:text-autospace="ideograph-alpha" fo:text-align="start" style:vertical-align="auto"/>
    </style:style>
    <style:style style:name="T126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style:punctuation-wrap="hanging" style:text-autospace="ideograph-alpha" fo:text-align="start" style:vertical-align="auto"/>
    </style:style>
    <style:style style:name="T12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2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26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270" style:family="table-column">
      <style:table-column-properties style:column-width="3.3958in"/>
    </style:style>
    <style:style style:name="TableColumn1271" style:family="table-column">
      <style:table-column-properties style:column-width="3.2902in"/>
    </style:style>
    <style:style style:name="Table1269" style:family="table">
      <style:table-properties style:width="6.6861in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27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27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280" style:family="table-column">
      <style:table-column-properties style:column-width="3.3659in"/>
    </style:style>
    <style:style style:name="TableColumn1281" style:family="table-column">
      <style:table-column-properties style:column-width="3.3201in"/>
    </style:style>
    <style:style style:name="Table1279" style:family="table">
      <style:table-properties style:width="6.6861in" fo:margin-left="0in" table:align="lef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style:punctuation-wrap="hanging" style:text-autospace="ideograph-alpha" fo:text-align="start" style:vertical-align="auto"/>
    </style:style>
    <style:style style:name="T128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2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style:punctuation-wrap="hanging" style:text-autospace="ideograph-alpha" fo:text-align="start" style:vertical-align="auto"/>
    </style:style>
    <style:style style:name="T129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2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style:punctuation-wrap="hanging" style:text-autospace="ideograph-alpha" fo:text-align="start" style:vertical-align="auto"/>
    </style:style>
    <style:style style:name="T130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30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30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04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1306" style:family="table-column">
      <style:table-column-properties style:column-width="3.4013in"/>
    </style:style>
    <style:style style:name="TableColumn1307" style:family="table-column">
      <style:table-column-properties style:column-width="3.2847in"/>
    </style:style>
    <style:style style:name="Table1305" style:family="table">
      <style:table-properties style:width="6.6861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316" style:parent-style-name="Normale" style:family="paragraph">
      <style:paragraph-properties style:punctuation-wrap="hanging" style:text-autospace="ideograph-alpha" fo:text-align="start" style:vertical-align="auto"/>
    </style:style>
    <style:style style:name="T131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343" style:parent-style-name="Normale" style:family="paragraph">
      <style:paragraph-properties style:punctuation-wrap="hanging" style:text-autospace="ideograph-alpha" fo:text-align="start" style:vertical-align="auto"/>
    </style:style>
    <style:style style:name="T134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e" style:family="paragraph">
      <style:paragraph-properties style:punctuation-wrap="hanging" style:text-autospace="ideograph-alpha" fo:text-align="start" style:vertical-align="auto"/>
    </style:style>
    <style:style style:name="T135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35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style:text-position="super 63.6%" fo:font-size="11pt" style:font-size-asian="11pt" style:font-size-complex="11pt" style:language-asian="en" style:country-asian="US"/>
    </style:style>
    <style:style style:name="T135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353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37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372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1373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3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1376" style:family="table-column">
      <style:table-column-properties style:column-width="3.3486in"/>
    </style:style>
    <style:style style:name="TableColumn1377" style:family="table-column">
      <style:table-column-properties style:column-width="3.3375in"/>
    </style:style>
    <style:style style:name="Table1375" style:family="table">
      <style:table-properties style:width="6.6861in" fo:margin-left="0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386" style:parent-style-name="Normale" style:family="paragraph">
      <style:paragraph-properties style:punctuation-wrap="hanging" style:text-autospace="ideograph-alpha" fo:text-align="start" style:vertical-align="auto"/>
    </style:style>
    <style:style style:name="T138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138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e" style:family="paragraph">
      <style:paragraph-properties style:punctuation-wrap="hanging" style:text-autospace="ideograph-alpha" fo:text-align="start" style:vertical-align="auto"/>
    </style:style>
    <style:style style:name="T13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395" style:parent-style-name="Normale" style:family="paragraph">
      <style:paragraph-properties style:punctuation-wrap="hanging" style:text-autospace="ideograph-alpha" fo:text-align="start" style:vertical-align="auto"/>
    </style:style>
    <style:style style:name="T139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style:punctuation-wrap="hanging" style:text-autospace="ideograph-alpha" fo:text-align="start" style:vertical-align="auto"/>
    </style:style>
    <style:style style:name="T13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4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40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40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40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405" style:family="table-column">
      <style:table-column-properties style:column-width="3.3888in"/>
    </style:style>
    <style:style style:name="TableColumn1406" style:family="table-column">
      <style:table-column-properties style:column-width="3.2972in"/>
    </style:style>
    <style:style style:name="Table1404" style:family="table">
      <style:table-properties style:width="6.6861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e" style:family="paragraph">
      <style:paragraph-properties style:punctuation-wrap="hanging" style:text-autospace="ideograph-alpha" fo:text-align="start" style:vertical-align="auto"/>
    </style:style>
    <style:style style:name="T14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1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e" style:family="paragraph">
      <style:paragraph-properties style:punctuation-wrap="hanging" style:text-autospace="ideograph-alpha" fo:text-align="start" style:vertical-align="auto"/>
    </style:style>
    <style:style style:name="T14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e" style:family="paragraph">
      <style:paragraph-properties style:punctuation-wrap="hanging" style:text-autospace="ideograph-alpha" fo:text-align="start" style:vertical-align="auto"/>
    </style:style>
    <style:style style:name="T14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style:punctuation-wrap="hanging" style:text-autospace="ideograph-alpha" fo:text-align="start" style:vertical-align="auto"/>
    </style:style>
    <style:style style:name="T14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43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43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439" style:family="table-column">
      <style:table-column-properties style:column-width="3.3847in"/>
    </style:style>
    <style:style style:name="TableColumn1440" style:family="table-column">
      <style:table-column-properties style:column-width="3.3013in"/>
    </style:style>
    <style:style style:name="Table1438" style:family="table">
      <style:table-properties style:width="6.6861in" fo:margin-left="0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e" style:family="paragraph">
      <style:paragraph-properties style:punctuation-wrap="hanging" style:text-autospace="ideograph-alpha" fo:text-align="start" style:vertical-align="auto"/>
    </style:style>
    <style:style style:name="T14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style:punctuation-wrap="hanging" style:text-autospace="ideograph-alpha" fo:text-align="start" style:vertical-align="auto"/>
    </style:style>
    <style:style style:name="T14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style:punctuation-wrap="hanging" style:text-autospace="ideograph-alpha" fo:text-align="start" style:vertical-align="auto"/>
    </style:style>
    <style:style style:name="T14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5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style:punctuation-wrap="hanging" style:text-autospace="ideograph-alpha" fo:text-align="start" style:vertical-align="auto"/>
    </style:style>
    <style:style style:name="T14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46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471" style:family="table-column">
      <style:table-column-properties style:column-width="3.3958in"/>
    </style:style>
    <style:style style:name="TableColumn1472" style:family="table-column">
      <style:table-column-properties style:column-width="3.2902in"/>
    </style:style>
    <style:style style:name="Table1470" style:family="table">
      <style:table-properties style:width="6.6861in" fo:margin-left="0in" table:align="lef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47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47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481" style:family="table-column">
      <style:table-column-properties style:column-width="3.3861in"/>
    </style:style>
    <style:style style:name="TableColumn1482" style:family="table-column">
      <style:table-column-properties style:column-width="3.3in"/>
    </style:style>
    <style:style style:name="Table1480" style:family="table">
      <style:table-properties style:width="6.6861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style:punctuation-wrap="hanging" style:text-autospace="ideograph-alpha" fo:text-align="start" style:vertical-align="auto"/>
    </style:style>
    <style:style style:name="T148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4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e" style:family="paragraph">
      <style:paragraph-properties style:punctuation-wrap="hanging" style:text-autospace="ideograph-alpha" fo:text-align="start" style:vertical-align="auto"/>
    </style:style>
    <style:style style:name="T1493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4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paragraph-properties style:punctuation-wrap="hanging" style:text-autospace="ideograph-alpha" fo:text-align="start" style:vertical-align="auto"/>
    </style:style>
    <style:style style:name="T150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5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50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510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511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P151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51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515" style:family="table-column">
      <style:table-column-properties style:column-width="3.3868in"/>
    </style:style>
    <style:style style:name="TableColumn1516" style:family="table-column">
      <style:table-column-properties style:column-width="3.2993in"/>
    </style:style>
    <style:style style:name="Table1514" style:family="table">
      <style:table-properties style:width="6.6861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525" style:parent-style-name="Normale" style:family="paragraph">
      <style:paragraph-properties style:punctuation-wrap="hanging" style:text-autospace="ideograph-alpha" fo:text-align="start" style:vertical-align="auto"/>
    </style:style>
    <style:style style:name="T152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552" style:parent-style-name="Normale" style:family="paragraph">
      <style:paragraph-properties style:punctuation-wrap="hanging" style:text-autospace="ideograph-alpha" fo:text-align="start" style:vertical-align="auto"/>
    </style:style>
    <style:style style:name="T155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56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56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569" style:family="table-column">
      <style:table-column-properties style:column-width="3.4131in"/>
    </style:style>
    <style:style style:name="TableColumn1570" style:family="table-column">
      <style:table-column-properties style:column-width="3.2729in"/>
    </style:style>
    <style:style style:name="Table1568" style:family="table">
      <style:table-properties style:width="6.6861in" fo:margin-left="0in" table:align="lef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15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61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61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615" style:family="table-column">
      <style:table-column-properties style:column-width="3.3944in"/>
    </style:style>
    <style:style style:name="TableColumn1616" style:family="table-column">
      <style:table-column-properties style:column-width="3.2916in"/>
    </style:style>
    <style:style style:name="Table1614" style:family="table">
      <style:table-properties style:width="6.6861in" fo:margin-left="0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e" style:family="paragraph">
      <style:paragraph-properties style:punctuation-wrap="hanging" style:text-autospace="ideograph-alpha" fo:text-align="start" style:vertical-align="auto"/>
    </style:style>
    <style:style style:name="T16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6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e" style:family="paragraph">
      <style:paragraph-properties style:punctuation-wrap="hanging" style:text-autospace="ideograph-alpha" fo:text-align="start" style:vertical-align="auto"/>
    </style:style>
    <style:style style:name="T16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63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style:punctuation-wrap="hanging" style:text-autospace="ideograph-alpha" fo:text-align="start" style:vertical-align="auto"/>
    </style:style>
    <style:style style:name="T163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63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63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639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164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6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1643" style:family="table-column">
      <style:table-column-properties style:column-width="3.3715in"/>
    </style:style>
    <style:style style:name="TableColumn1644" style:family="table-column">
      <style:table-column-properties style:column-width="3.3145in"/>
    </style:style>
    <style:style style:name="Table1642" style:family="table">
      <style:table-properties style:width="6.6861in" fo:margin-left="0in" table:align="lef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style:punctuation-wrap="hanging" style:text-autospace="ideograph-alpha" fo:text-align="start" style:vertical-align="auto"/>
    </style:style>
    <style:style style:name="T16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6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16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16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color="#666666" style:letter-kerning="true" fo:font-size="11pt" style:font-size-asian="11pt" style:font-size-complex="11pt" style:language-asian="en" style:country-asian="US"/>
    </style:style>
    <style:style style:name="P1684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685" style:parent-style-name="Normale" style:family="paragraph">
      <style:paragraph-properties style:punctuation-wrap="hanging" style:text-autospace="ideograph-alpha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68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688" style:family="table-column">
      <style:table-column-properties style:column-width="3.3847in"/>
    </style:style>
    <style:style style:name="TableColumn1689" style:family="table-column">
      <style:table-column-properties style:column-width="3.3013in"/>
    </style:style>
    <style:style style:name="Table1687" style:family="table">
      <style:table-properties style:width="6.6861in" fo:margin-left="0in" table:align="lef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e" style:family="paragraph">
      <style:paragraph-properties style:punctuation-wrap="hanging" style:text-autospace="ideograph-alpha" fo:text-align="start" style:vertical-align="auto"/>
    </style:style>
    <style:style style:name="T16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6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style:punctuation-wrap="hanging" style:text-autospace="ideograph-alpha" fo:text-align="start" style:vertical-align="auto"/>
    </style:style>
    <style:style style:name="T17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0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paragraph-properties style:punctuation-wrap="hanging" style:text-autospace="ideograph-alpha" fo:text-align="start" style:vertical-align="auto"/>
    </style:style>
    <style:style style:name="T170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e" style:family="paragraph">
      <style:paragraph-properties style:punctuation-wrap="hanging" style:text-autospace="ideograph-alpha" fo:text-align="start" style:vertical-align="auto"/>
    </style:style>
    <style:style style:name="T171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e" style:family="paragraph">
      <style:paragraph-properties style:punctuation-wrap="hanging" style:text-autospace="ideograph-alpha" fo:text-align="start" style:vertical-align="auto"/>
    </style:style>
    <style:style style:name="T17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72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2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728" style:family="table-column">
      <style:table-column-properties style:column-width="3.3833in"/>
    </style:style>
    <style:style style:name="TableColumn1729" style:family="table-column">
      <style:table-column-properties style:column-width="3.3027in"/>
    </style:style>
    <style:style style:name="Table1727" style:family="table">
      <style:table-properties style:width="6.6861in" fo:margin-left="0in" table:align="lef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e" style:family="paragraph">
      <style:paragraph-properties style:punctuation-wrap="hanging" style:text-autospace="ideograph-alpha" fo:text-align="start" style:vertical-align="auto"/>
    </style:style>
    <style:style style:name="T17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style:punctuation-wrap="hanging" style:text-autospace="ideograph-alpha" fo:text-align="start" style:vertical-align="auto"/>
    </style:style>
    <style:style style:name="T174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style:punctuation-wrap="hanging" style:text-autospace="ideograph-alpha" fo:text-align="start" style:vertical-align="auto"/>
    </style:style>
    <style:style style:name="T17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4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75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5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754" style:family="table-column">
      <style:table-column-properties style:column-width="3.3798in"/>
    </style:style>
    <style:style style:name="TableColumn1755" style:family="table-column">
      <style:table-column-properties style:column-width="3.3062in"/>
    </style:style>
    <style:style style:name="Table1753" style:family="table">
      <style:table-properties style:width="6.6861in" fo:margin-left="0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e" style:family="paragraph">
      <style:paragraph-properties style:punctuation-wrap="hanging" style:text-autospace="ideograph-alpha" fo:text-align="start" style:vertical-align="auto"/>
    </style:style>
    <style:style style:name="T175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style:punctuation-wrap="hanging" style:text-autospace="ideograph-alpha" fo:text-align="start" style:vertical-align="auto"/>
    </style:style>
    <style:style style:name="T17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e" style:family="paragraph">
      <style:paragraph-properties style:punctuation-wrap="hanging" style:text-autospace="ideograph-alpha" fo:text-align="start" style:vertical-align="auto"/>
    </style:style>
    <style:style style:name="T177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77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780" style:family="table-column">
      <style:table-column-properties style:column-width="3.3958in"/>
    </style:style>
    <style:style style:name="TableColumn1781" style:family="table-column">
      <style:table-column-properties style:column-width="3.2902in"/>
    </style:style>
    <style:style style:name="Table1779" style:family="table">
      <style:table-properties style:width="6.6861in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78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8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790" style:family="table-column">
      <style:table-column-properties style:column-width="3.6819in"/>
    </style:style>
    <style:style style:name="TableColumn1791" style:family="table-column">
      <style:table-column-properties style:column-width="3.0041in"/>
    </style:style>
    <style:style style:name="Table1789" style:family="table">
      <style:table-properties style:width="6.6861in" fo:margin-left="0in" table:align="lef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e" style:family="paragraph">
      <style:paragraph-properties style:punctuation-wrap="hanging" style:text-autospace="ideograph-alpha" fo:text-align="start" style:vertical-align="auto"/>
    </style:style>
    <style:style style:name="T179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7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style:punctuation-wrap="hanging" style:text-autospace="ideograph-alpha" fo:text-align="start" style:vertical-align="auto"/>
    </style:style>
    <style:style style:name="T180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8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e" style:family="paragraph">
      <style:paragraph-properties style:punctuation-wrap="hanging" style:text-autospace="ideograph-alpha" fo:text-align="start" style:vertical-align="auto"/>
    </style:style>
    <style:style style:name="T180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8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style:punctuation-wrap="hanging" style:text-autospace="ideograph-alpha" fo:text-align="start" style:vertical-align="auto"/>
    </style:style>
    <style:style style:name="T181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8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18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e" style:family="paragraph">
      <style:paragraph-properties style:punctuation-wrap="hanging" style:text-autospace="ideograph-alpha" fo:text-align="start" style:vertical-align="auto"/>
    </style:style>
    <style:style style:name="T183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83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84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44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846" style:family="table-column">
      <style:table-column-properties style:column-width="3.352in"/>
    </style:style>
    <style:style style:name="TableColumn1847" style:family="table-column">
      <style:table-column-properties style:column-width="3.334in"/>
    </style:style>
    <style:style style:name="Table1845" style:family="table">
      <style:table-properties style:width="6.6861in" fo:margin-left="0in" table:align="lef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style:punctuation-wrap="hanging" style:text-autospace="ideograph-alpha" fo:text-align="start" style:vertical-align="auto"/>
    </style:style>
    <style:style style:name="T18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8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e" style:family="paragraph">
      <style:paragraph-properties style:punctuation-wrap="hanging" style:text-autospace="ideograph-alpha" fo:text-align="start" style:vertical-align="auto"/>
    </style:style>
    <style:style style:name="T18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8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e" style:family="paragraph">
      <style:paragraph-properties style:punctuation-wrap="hanging" style:text-autospace="ideograph-alpha" fo:text-align="start" style:vertical-align="auto"/>
    </style:style>
    <style:style style:name="T18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86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e" style:family="paragraph">
      <style:paragraph-properties style:punctuation-wrap="hanging" style:text-autospace="ideograph-alpha" fo:text-align="start" style:vertical-align="auto"/>
    </style:style>
    <style:style style:name="T18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8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e" style:family="paragraph">
      <style:paragraph-properties style:punctuation-wrap="hanging" style:text-autospace="ideograph-alpha" fo:text-align="start" style:vertical-align="auto"/>
    </style:style>
    <style:style style:name="T18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88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88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84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85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TableColumn1887" style:family="table-column">
      <style:table-column-properties style:column-width="3.1743in"/>
    </style:style>
    <style:style style:name="TableColumn1888" style:family="table-column">
      <style:table-column-properties style:column-width="3.5118in"/>
    </style:style>
    <style:style style:name="Table1886" style:family="table">
      <style:table-properties style:width="6.6861in" fo:margin-left="0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e" style:family="paragraph">
      <style:paragraph-properties style:punctuation-wrap="hanging" style:text-autospace="ideograph-alpha" fo:text-align="start" style:vertical-align="auto"/>
    </style:style>
    <style:style style:name="T18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895" style:parent-style-name="Normale" style:family="paragraph">
      <style:paragraph-properties style:punctuation-wrap="hanging" style:text-autospace="ideograph-alpha" fo:text-align="start" style:vertical-align="auto"/>
    </style:style>
    <style:style style:name="T18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897" style:parent-style-name="Normale" style:family="paragraph">
      <style:paragraph-properties style:punctuation-wrap="hanging" style:text-autospace="ideograph-alpha" fo:text-align="start" style:vertical-align="auto"/>
    </style:style>
    <style:style style:name="T189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e" style:family="paragraph">
      <style:paragraph-properties style:punctuation-wrap="hanging" style:text-autospace="ideograph-alpha" fo:text-align="start" style:vertical-align="auto"/>
    </style:style>
    <style:style style:name="T19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9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9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e" style:family="paragraph">
      <style:paragraph-properties style:punctuation-wrap="hanging" style:text-autospace="ideograph-alpha" fo:text-align="start" style:vertical-align="auto"/>
    </style:style>
    <style:style style:name="T19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9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19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20" style:family="table-row">
      <style:table-row-properties style:min-row-height="1.1437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e" style:family="paragraph">
      <style:paragraph-properties style:punctuation-wrap="hanging" style:text-autospace="ideograph-alpha" fo:text-align="start" style:vertical-align="auto"/>
    </style:style>
    <style:style style:name="T19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9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28" style:parent-style-name="Normale" style:family="paragraph">
      <style:paragraph-properties style:punctuation-wrap="hanging" style:text-autospace="ideograph-alpha" fo:text-align="start" style:vertical-align="auto"/>
    </style:style>
    <style:style style:name="T19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193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9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3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93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1935" style:family="table-column">
      <style:table-column-properties style:column-width="3.4in"/>
    </style:style>
    <style:style style:name="TableColumn1936" style:family="table-column">
      <style:table-column-properties style:column-width="3.2861in"/>
    </style:style>
    <style:style style:name="Table1934" style:family="table">
      <style:table-properties style:width="6.6861in" fo:margin-left="0in" table:align="lef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45" style:parent-style-name="Normale" style:family="paragraph">
      <style:paragraph-properties style:punctuation-wrap="hanging" style:text-autospace="ideograph-alpha" fo:text-align="start" style:vertical-align="auto"/>
    </style:style>
    <style:style style:name="T194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e" style:family="paragraph">
      <style:paragraph-properties style:punctuation-wrap="hanging" style:text-autospace="ideograph-alpha" fo:text-align="start" style:vertical-align="auto"/>
    </style:style>
    <style:style style:name="T195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58" style:parent-style-name="Normale" style:family="paragraph">
      <style:paragraph-properties style:punctuation-wrap="hanging" style:text-autospace="ideograph-alpha" fo:text-align="start" style:vertical-align="auto"/>
    </style:style>
    <style:style style:name="T195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e" style:family="paragraph">
      <style:paragraph-properties style:punctuation-wrap="hanging" style:text-autospace="ideograph-alpha" fo:text-align="start" style:vertical-align="auto"/>
    </style:style>
    <style:style style:name="T19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86" style:parent-style-name="Normale" style:family="paragraph">
      <style:paragraph-properties style:punctuation-wrap="hanging" style:text-autospace="ideograph-alpha" fo:text-align="start" style:vertical-align="auto"/>
    </style:style>
    <style:style style:name="T198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0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00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003" style:family="table-column">
      <style:table-column-properties style:column-width="3.5166in"/>
    </style:style>
    <style:style style:name="TableColumn2004" style:family="table-column">
      <style:table-column-properties style:column-width="3.1694in"/>
    </style:style>
    <style:style style:name="Table2002" style:family="table">
      <style:table-properties style:width="6.6861in" fo:margin-left="0in" table:align="lef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style:punctuation-wrap="hanging" style:text-autospace="ideograph-alpha" fo:text-align="start" style:vertical-align="auto"/>
    </style:style>
    <style:style style:name="T20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01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0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e" style:family="paragraph">
      <style:paragraph-properties style:punctuation-wrap="hanging" style:text-autospace="ideograph-alpha" fo:text-align="start" style:vertical-align="auto"/>
    </style:style>
    <style:style style:name="T20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0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0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e" style:family="paragraph">
      <style:paragraph-properties style:punctuation-wrap="hanging" style:text-autospace="ideograph-alpha" fo:text-align="start" style:vertical-align="auto"/>
    </style:style>
    <style:style style:name="T20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0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0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2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030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203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0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2034" style:family="table-column">
      <style:table-column-properties style:column-width="3.3486in"/>
    </style:style>
    <style:style style:name="TableColumn2035" style:family="table-column">
      <style:table-column-properties style:column-width="3.3375in"/>
    </style:style>
    <style:style style:name="Table2033" style:family="table">
      <style:table-properties style:width="6.6861in" fo:margin-left="0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44" style:parent-style-name="Normale" style:family="paragraph">
      <style:paragraph-properties style:punctuation-wrap="hanging" style:text-autospace="ideograph-alpha" fo:text-align="start" style:vertical-align="auto"/>
    </style:style>
    <style:style style:name="T204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51" style:parent-style-name="Normale" style:family="paragraph">
      <style:paragraph-properties style:punctuation-wrap="hanging" style:text-autospace="ideograph-alpha" fo:text-align="start" style:vertical-align="auto"/>
    </style:style>
    <style:style style:name="T205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e" style:family="paragraph">
      <style:paragraph-properties style:punctuation-wrap="hanging" style:text-autospace="ideograph-alpha" fo:text-align="start" style:vertical-align="auto"/>
    </style:style>
    <style:style style:name="T20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0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05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05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5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061" style:family="table-column">
      <style:table-column-properties style:column-width="3.3847in"/>
    </style:style>
    <style:style style:name="TableColumn2062" style:family="table-column">
      <style:table-column-properties style:column-width="3.3013in"/>
    </style:style>
    <style:style style:name="Table2060" style:family="table">
      <style:table-properties style:width="6.6861in" fo:margin-left="0in" table:align="lef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e" style:family="paragraph">
      <style:paragraph-properties style:punctuation-wrap="hanging" style:text-autospace="ideograph-alpha" fo:text-align="start" style:vertical-align="auto"/>
    </style:style>
    <style:style style:name="T20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e" style:family="paragraph">
      <style:paragraph-properties style:punctuation-wrap="hanging" style:text-autospace="ideograph-alpha" fo:text-align="start" style:vertical-align="auto"/>
    </style:style>
    <style:style style:name="T207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e" style:family="paragraph">
      <style:paragraph-properties style:punctuation-wrap="hanging" style:text-autospace="ideograph-alpha" fo:text-align="start" style:vertical-align="auto"/>
    </style:style>
    <style:style style:name="T208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e" style:family="paragraph">
      <style:paragraph-properties style:punctuation-wrap="hanging" style:text-autospace="ideograph-alpha" fo:text-align="start" style:vertical-align="auto"/>
    </style:style>
    <style:style style:name="T20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e" style:family="paragraph">
      <style:paragraph-properties style:punctuation-wrap="hanging" style:text-autospace="ideograph-alpha" fo:text-align="start" style:vertical-align="auto"/>
    </style:style>
    <style:style style:name="T20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9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9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10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102" style:family="table-column">
      <style:table-column-properties style:column-width="3.3833in"/>
    </style:style>
    <style:style style:name="TableColumn2103" style:family="table-column">
      <style:table-column-properties style:column-width="3.3027in"/>
    </style:style>
    <style:style style:name="Table2101" style:family="table">
      <style:table-properties style:width="6.6861in" fo:margin-left="0in" table:align="lef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e" style:family="paragraph">
      <style:paragraph-properties style:punctuation-wrap="hanging" style:text-autospace="ideograph-alpha" fo:text-align="start" style:vertical-align="auto"/>
    </style:style>
    <style:style style:name="T210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e" style:family="paragraph">
      <style:paragraph-properties style:punctuation-wrap="hanging" style:text-autospace="ideograph-alpha" fo:text-align="start" style:vertical-align="auto"/>
    </style:style>
    <style:style style:name="T211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style:punctuation-wrap="hanging" style:text-autospace="ideograph-alpha" fo:text-align="start" style:vertical-align="auto"/>
    </style:style>
    <style:style style:name="T21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12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12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128" style:family="table-column">
      <style:table-column-properties style:column-width="3.3798in"/>
    </style:style>
    <style:style style:name="TableColumn2129" style:family="table-column">
      <style:table-column-properties style:column-width="3.3062in"/>
    </style:style>
    <style:style style:name="Table2127" style:family="table">
      <style:table-properties style:width="6.6861in" fo:margin-left="0in" table:align="lef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e" style:family="paragraph">
      <style:paragraph-properties style:punctuation-wrap="hanging" style:text-autospace="ideograph-alpha" fo:text-align="start" style:vertical-align="auto"/>
    </style:style>
    <style:style style:name="T21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e" style:family="paragraph">
      <style:paragraph-properties style:punctuation-wrap="hanging" style:text-autospace="ideograph-alpha" fo:text-align="start" style:vertical-align="auto"/>
    </style:style>
    <style:style style:name="T214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e" style:family="paragraph">
      <style:paragraph-properties style:punctuation-wrap="hanging" style:text-autospace="ideograph-alpha" fo:text-align="start" style:vertical-align="auto"/>
    </style:style>
    <style:style style:name="T21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4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15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154" style:family="table-column">
      <style:table-column-properties style:column-width="3.3958in"/>
    </style:style>
    <style:style style:name="TableColumn2155" style:family="table-column">
      <style:table-column-properties style:column-width="3.2902in"/>
    </style:style>
    <style:style style:name="Table2153" style:family="table">
      <style:table-properties style:width="6.6861in" fo:margin-left="0in" table:align="lef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16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163" style:family="table-column">
      <style:table-column-properties style:column-width="3.4131in"/>
    </style:style>
    <style:style style:name="TableColumn2164" style:family="table-column">
      <style:table-column-properties style:column-width="3.2729in"/>
    </style:style>
    <style:style style:name="Table2162" style:family="table">
      <style:table-properties style:width="6.6861in" fo:margin-left="0in" table:align="lef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style:punctuation-wrap="hanging" style:text-autospace="ideograph-alpha" fo:text-align="start" style:vertical-align="auto"/>
    </style:style>
    <style:style style:name="T21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21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19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19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195" style:family="table-column">
      <style:table-column-properties style:column-width="3.6819in"/>
    </style:style>
    <style:style style:name="TableColumn2196" style:family="table-column">
      <style:table-column-properties style:column-width="3.0041in"/>
    </style:style>
    <style:style style:name="Table2194" style:family="table">
      <style:table-properties style:width="6.6861in" fo:margin-left="0in" table:align="lef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e" style:family="paragraph">
      <style:paragraph-properties style:punctuation-wrap="hanging" style:text-autospace="ideograph-alpha" fo:text-align="start" style:vertical-align="auto"/>
    </style:style>
    <style:style style:name="T220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20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e" style:family="paragraph">
      <style:paragraph-properties style:punctuation-wrap="hanging" style:text-autospace="ideograph-alpha" fo:text-align="start" style:vertical-align="auto"/>
    </style:style>
    <style:style style:name="T220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2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e" style:family="paragraph">
      <style:paragraph-properties style:punctuation-wrap="hanging" style:text-autospace="ideograph-alpha" fo:text-align="start" style:vertical-align="auto"/>
    </style:style>
    <style:style style:name="T221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2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e" style:family="paragraph">
      <style:paragraph-properties style:punctuation-wrap="hanging" style:text-autospace="ideograph-alpha" fo:text-align="start" style:vertical-align="auto"/>
    </style:style>
    <style:style style:name="T222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2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2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22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e" style:family="paragraph">
      <style:paragraph-properties style:punctuation-wrap="hanging" style:text-autospace="ideograph-alpha" fo:text-align="start" style:vertical-align="auto"/>
    </style:style>
    <style:style style:name="T22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24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24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5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5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253" style:family="table-column">
      <style:table-column-properties style:column-width="3.35in"/>
    </style:style>
    <style:style style:name="TableColumn2254" style:family="table-column">
      <style:table-column-properties style:column-width="3.3361in"/>
    </style:style>
    <style:style style:name="Table2252" style:family="table">
      <style:table-properties style:width="6.6861in" fo:margin-left="0in" table:align="lef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e" style:family="paragraph">
      <style:paragraph-properties style:punctuation-wrap="hanging" style:text-autospace="ideograph-alpha" fo:text-align="start" style:vertical-align="auto"/>
    </style:style>
    <style:style style:name="T22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2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e" style:family="paragraph">
      <style:paragraph-properties style:punctuation-wrap="hanging" style:text-autospace="ideograph-alpha" fo:text-align="start" style:vertical-align="auto"/>
    </style:style>
    <style:style style:name="T22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26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e" style:family="paragraph">
      <style:paragraph-properties style:punctuation-wrap="hanging" style:text-autospace="ideograph-alpha" fo:text-align="start" style:vertical-align="auto"/>
    </style:style>
    <style:style style:name="T22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2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e" style:family="paragraph">
      <style:paragraph-properties style:punctuation-wrap="hanging" style:text-autospace="ideograph-alpha" fo:text-align="start" style:vertical-align="auto"/>
    </style:style>
    <style:style style:name="T22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28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e" style:family="paragraph">
      <style:paragraph-properties style:punctuation-wrap="hanging" style:text-autospace="ideograph-alpha" fo:text-align="start" style:vertical-align="auto"/>
    </style:style>
    <style:style style:name="T22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28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29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91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92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TableColumn2294" style:family="table-column">
      <style:table-column-properties style:column-width="2.0194in"/>
    </style:style>
    <style:style style:name="TableColumn2295" style:family="table-column">
      <style:table-column-properties style:column-width="4.6708in"/>
    </style:style>
    <style:style style:name="Table2293" style:family="table">
      <style:table-properties style:width="6.6902in" fo:margin-left="0in" table:align="left"/>
    </style:style>
    <style:style style:name="TableRow2296" style:family="table-row">
      <style:table-row-properties style:min-row-height="0.9388i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e" style:family="paragraph">
      <style:paragraph-properties style:punctuation-wrap="hanging" style:text-autospace="ideograph-alpha" fo:text-align="start" style:vertical-align="auto"/>
    </style:style>
    <style:style style:name="T230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02" style:parent-style-name="Normale" style:family="paragraph">
      <style:paragraph-properties style:punctuation-wrap="hanging" style:text-autospace="ideograph-alpha" fo:text-align="start" style:vertical-align="auto"/>
    </style:style>
    <style:style style:name="T23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04" style:parent-style-name="Normale" style:family="paragraph">
      <style:paragraph-properties style:punctuation-wrap="hanging" style:text-autospace="ideograph-alpha" fo:text-align="start" style:vertical-align="auto"/>
    </style:style>
    <style:style style:name="T230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306" style:family="table-row">
      <style:table-row-properties style:min-row-height="0.2527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311" style:family="table-row">
      <style:table-row-properties style:min-row-height="0.2868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316" style:family="table-row">
      <style:table-row-properties style:min-row-height="0.3513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e" style:family="paragraph">
      <style:paragraph-properties style:punctuation-wrap="hanging" style:text-autospace="ideograph-alpha" fo:text-align="start" style:vertical-align="auto"/>
    </style:style>
    <style:style style:name="T23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22" style:parent-style-name="Normale" style:family="paragraph">
      <style:paragraph-properties style:punctuation-wrap="hanging" style:text-autospace="ideograph-alpha" fo:text-align="start" style:vertical-align="auto"/>
    </style:style>
    <style:style style:name="T23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24" style:parent-style-name="Normale" style:family="paragraph">
      <style:paragraph-properties style:punctuation-wrap="hanging" style:text-autospace="ideograph-alpha" fo:text-align="start" style:vertical-align="auto"/>
    </style:style>
    <style:style style:name="T23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26" style:parent-style-name="Normale" style:family="paragraph">
      <style:paragraph-properties style:punctuation-wrap="hanging" style:text-autospace="ideograph-alpha" fo:text-align="start" style:vertical-align="auto"/>
    </style:style>
    <style:style style:name="T23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28" style:parent-style-name="Normale" style:family="paragraph">
      <style:paragraph-properties style:punctuation-wrap="hanging" style:text-autospace="ideograph-alpha" fo:text-align="start" style:vertical-align="auto"/>
    </style:style>
    <style:style style:name="T23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330" style:family="table-row">
      <style:table-row-properties style:min-row-height="0.3513i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style:punctuation-wrap="hanging" style:text-autospace="ideograph-alpha" fo:text-align="start" style:vertical-align="auto"/>
    </style:style>
    <style:style style:name="T23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36" style:parent-style-name="Normale" style:family="paragraph">
      <style:paragraph-properties style:punctuation-wrap="hanging" style:text-autospace="ideograph-alpha" fo:text-align="start" style:vertical-align="auto"/>
    </style:style>
    <style:style style:name="T233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38" style:parent-style-name="Normale" style:family="paragraph">
      <style:paragraph-properties style:punctuation-wrap="hanging" style:text-autospace="ideograph-alpha" fo:text-align="start" style:vertical-align="auto"/>
    </style:style>
    <style:style style:name="T233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40" style:parent-style-name="Normale" style:family="paragraph">
      <style:text-properties fo:color="#A6A6A6" fo:font-size="9pt" style:font-size-asian="9pt" style:font-size-complex="9pt"/>
    </style:style>
    <style:style style:name="TableRow2341" style:family="table-row">
      <style:table-row-properties style:min-row-height="0.9388in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e" style:family="paragraph">
      <style:paragraph-properties style:punctuation-wrap="hanging" style:text-autospace="ideograph-alpha" fo:text-align="start" style:vertical-align="auto"/>
    </style:style>
    <style:style style:name="T23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3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48" style:parent-style-name="Normale" style:family="paragraph">
      <style:paragraph-properties style:punctuation-wrap="hanging" style:text-autospace="ideograph-alpha" fo:text-align="start" style:vertical-align="auto"/>
    </style:style>
    <style:style style:name="T23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3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52" style:parent-style-name="Normale" style:family="paragraph">
      <style:paragraph-properties style:punctuation-wrap="hanging" style:text-autospace="ideograph-alpha" fo:text-align="start" style:vertical-align="auto"/>
    </style:style>
    <style:style style:name="T23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3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56" style:parent-style-name="Normale" style:family="paragraph">
      <style:paragraph-properties style:punctuation-wrap="hanging" style:text-autospace="ideograph-alpha" fo:text-align="start" style:vertical-align="auto"/>
    </style:style>
    <style:style style:name="T23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3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5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6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36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363" style:family="table-column">
      <style:table-column-properties style:column-width="3.1638in"/>
    </style:style>
    <style:style style:name="TableColumn2364" style:family="table-column">
      <style:table-column-properties style:column-width="3.5222in"/>
    </style:style>
    <style:style style:name="Table2362" style:family="table">
      <style:table-properties style:width="6.6861in" fo:margin-left="0in" table:align="lef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73" style:parent-style-name="Normale" style:family="paragraph">
      <style:paragraph-properties style:punctuation-wrap="hanging" style:text-autospace="ideograph-alpha" fo:text-align="start" style:vertical-align="auto"/>
    </style:style>
    <style:style style:name="T237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e" style:family="paragraph">
      <style:paragraph-properties style:punctuation-wrap="hanging" style:text-autospace="ideograph-alpha" fo:text-align="start" style:vertical-align="auto"/>
    </style:style>
    <style:style style:name="T238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86" style:parent-style-name="Normale" style:family="paragraph">
      <style:paragraph-properties style:punctuation-wrap="hanging" style:text-autospace="ideograph-alpha" fo:text-align="start" style:vertical-align="auto"/>
    </style:style>
    <style:style style:name="T238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e" style:family="paragraph">
      <style:paragraph-properties style:punctuation-wrap="hanging" style:text-autospace="ideograph-alpha" fo:text-align="start" style:vertical-align="auto"/>
    </style:style>
    <style:style style:name="T2393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e" style:family="paragraph">
      <style:paragraph-properties style:punctuation-wrap="hanging" style:text-autospace="ideograph-alpha" fo:text-align="start" style:vertical-align="auto"/>
    </style:style>
    <style:style style:name="T23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397" style:parent-style-name="Normale" style:family="paragraph">
      <style:paragraph-properties style:punctuation-wrap="hanging" style:text-autospace="ideograph-alpha" fo:text-align="start" style:vertical-align="auto"/>
    </style:style>
    <style:style style:name="T239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3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24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e" style:family="paragraph">
      <style:paragraph-properties style:punctuation-wrap="hanging" style:text-autospace="ideograph-alpha" fo:text-align="start" style:vertical-align="auto"/>
    </style:style>
    <style:style style:name="T24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4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e" style:family="paragraph">
      <style:paragraph-properties style:punctuation-wrap="hanging" style:text-autospace="ideograph-alpha" fo:text-align="start" style:vertical-align="auto"/>
    </style:style>
    <style:style style:name="T24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4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3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436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437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TableColumn2439" style:family="table-column">
      <style:table-column-properties style:column-width="2.8548in"/>
    </style:style>
    <style:style style:name="TableColumn2440" style:family="table-column">
      <style:table-column-properties style:column-width="3.8312in"/>
    </style:style>
    <style:style style:name="Table2438" style:family="table">
      <style:table-properties style:width="6.6861in" fo:margin-left="0in" table:align="lef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444" style:parent-style-name="Normale" style:family="paragraph">
      <style:paragraph-properties style:punctuation-wrap="hanging" style:text-autospace="ideograph-alpha" fo:text-align="start" style:vertical-align="auto"/>
    </style:style>
    <style:style style:name="T244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e" style:family="paragraph">
      <style:paragraph-properties style:punctuation-wrap="hanging" style:text-autospace="ideograph-alpha" fo:text-align="start" style:vertical-align="auto"/>
    </style:style>
    <style:style style:name="T244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50" style:parent-style-name="Normale" style:family="paragraph">
      <style:paragraph-properties style:punctuation-wrap="hanging" style:text-autospace="ideograph-alpha" fo:text-align="start" style:vertical-align="auto"/>
    </style:style>
    <style:style style:name="T24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53" style:parent-style-name="Normale" style:family="paragraph">
      <style:paragraph-properties style:punctuation-wrap="hanging" style:text-autospace="ideograph-alpha" fo:text-align="start" style:vertical-align="auto"/>
    </style:style>
    <style:style style:name="T24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56" style:parent-style-name="Normale" style:family="paragraph">
      <style:paragraph-properties style:punctuation-wrap="hanging" style:text-autospace="ideograph-alpha" fo:text-align="start" style:vertical-align="auto"/>
    </style:style>
    <style:style style:name="T24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59" style:parent-style-name="Normale" style:family="paragraph">
      <style:paragraph-properties style:punctuation-wrap="hanging" style:text-autospace="ideograph-alpha" fo:text-align="start" style:vertical-align="auto"/>
    </style:style>
    <style:style style:name="T24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6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6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464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2466" style:family="table-column">
      <style:table-column-properties style:column-width="2.7833in"/>
    </style:style>
    <style:style style:name="TableColumn2467" style:family="table-column">
      <style:table-column-properties style:column-width="3.9027in"/>
    </style:style>
    <style:style style:name="Table2465" style:family="table">
      <style:table-properties style:width="6.6861in" fo:margin-left="0in" table:align="left"/>
    </style:style>
    <style:style style:name="TableRow2468" style:family="table-row">
      <style:table-row-properties style:min-row-height="1.443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e" style:list-style-name="LFO8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2473" style:parent-style-name="Normale" style:list-style-name="LFO9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2474" style:parent-style-name="Normale" style:list-style-name="LFO9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2475" style:parent-style-name="Normale" style:list-style-name="LFO9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2476" style:parent-style-name="Normale" style:list-style-name="LFO9" style:family="paragraph">
      <style:paragraph-properties style:punctuation-wrap="hanging" style:text-autospace="ideograph-alpha" fo:text-align="start" style:vertical-align="auto"/>
    </style:style>
    <style:style style:name="T247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78" style:parent-style-name="Normale" style:list-style-name="LFO9" style:family="paragraph">
      <style:paragraph-properties style:punctuation-wrap="hanging" style:text-autospace="ideograph-alpha" fo:text-align="start" style:vertical-align="auto"/>
    </style:style>
    <style:style style:name="T247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8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8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8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484" style:family="table-column">
      <style:table-column-properties style:column-width="2.3944in"/>
    </style:style>
    <style:style style:name="TableColumn2485" style:family="table-column">
      <style:table-column-properties style:column-width="4.2958in"/>
    </style:style>
    <style:style style:name="Table2483" style:family="table">
      <style:table-properties style:width="6.6902in" fo:margin-left="0in" table:align="left"/>
    </style:style>
    <style:style style:name="TableRow2486" style:family="table-row">
      <style:table-row-properties style:min-row-height="0.6868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e" style:family="paragraph">
      <style:paragraph-properties style:punctuation-wrap="hanging" style:text-autospace="ideograph-alpha" fo:text-align="start" style:vertical-align="auto"/>
    </style:style>
    <style:style style:name="T24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492" style:parent-style-name="Normale" style:family="paragraph">
      <style:paragraph-properties style:punctuation-wrap="hanging" style:text-autospace="ideograph-alpha" fo:text-align="start" style:vertical-align="auto"/>
    </style:style>
    <style:style style:name="T24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494" style:family="table-row">
      <style:table-row-properties style:min-row-height="0.3027in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499" style:family="table-row">
      <style:table-row-properties style:min-row-height="0.2875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04" style:family="table-row">
      <style:table-row-properties style:min-row-height="0.2923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09" style:family="table-row">
      <style:table-row-properties style:min-row-height="0.35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14" style:family="table-row">
      <style:table-row-properties style:min-row-height="0.2923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19" style:family="table-row">
      <style:table-row-properties style:min-row-height="0.2923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22" style:parent-style-name="Normale" style:family="paragraph">
      <style:paragraph-properties style:punctuation-wrap="hanging" style:text-autospace="ideograph-alpha" fo:text-align="start" style:vertical-align="auto"/>
    </style:style>
    <style:style style:name="T252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26" style:family="table-row">
      <style:table-row-properties style:min-row-height="0.2923in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3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2532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2534" style:family="table-column">
      <style:table-column-properties style:column-width="2.359in"/>
    </style:style>
    <style:style style:name="TableColumn2535" style:family="table-column">
      <style:table-column-properties style:column-width="4.3312in"/>
    </style:style>
    <style:style style:name="Table2533" style:family="table">
      <style:table-properties style:width="6.6902in" fo:margin-left="0in" table:align="left"/>
    </style:style>
    <style:style style:name="TableRow2536" style:family="table-row">
      <style:table-row-properties style:min-row-height="1.8118in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e" style:family="paragraph">
      <style:paragraph-properties style:punctuation-wrap="hanging" style:text-autospace="ideograph-alpha" fo:text-align="start" style:vertical-align="auto"/>
    </style:style>
    <style:style style:name="T25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5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43" style:parent-style-name="Normale" style:family="paragraph">
      <style:paragraph-properties style:punctuation-wrap="hanging" style:text-autospace="ideograph-alpha" fo:text-align="start" style:vertical-align="auto"/>
    </style:style>
    <style:style style:name="T25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5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48" style:parent-style-name="Normale" style:family="paragraph">
      <style:paragraph-properties style:punctuation-wrap="hanging" style:text-autospace="ideograph-alpha" fo:text-align="start" style:vertical-align="auto"/>
    </style:style>
    <style:style style:name="T25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5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51" style:parent-style-name="Normale" style:family="paragraph">
      <style:paragraph-properties style:punctuation-wrap="hanging" style:text-autospace="ideograph-alpha" fo:text-align="start" style:vertical-align="auto"/>
    </style:style>
    <style:style style:name="T25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5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5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5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558" style:family="table-column">
      <style:table-column-properties style:column-width="3.1465in" style:use-optimal-column-width="false"/>
    </style:style>
    <style:style style:name="TableColumn2559" style:family="table-column">
      <style:table-column-properties style:column-width="3.5437in" style:use-optimal-column-width="false"/>
    </style:style>
    <style:style style:name="Table2557" style:family="table">
      <style:table-properties style:width="6.6902in" fo:margin-left="0in" table:align="left"/>
    </style:style>
    <style:style style:name="TableRow2560" style:family="table-row">
      <style:table-row-properties style:min-row-height="0.6868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e" style:family="paragraph">
      <style:paragraph-properties style:punctuation-wrap="hanging" style:text-autospace="ideograph-alpha" fo:text-align="start" style:vertical-align="auto"/>
    </style:style>
    <style:style style:name="T25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566" style:parent-style-name="Normale" style:family="paragraph">
      <style:paragraph-properties style:punctuation-wrap="hanging" style:text-autospace="ideograph-alpha" fo:text-align="start" style:vertical-align="auto"/>
    </style:style>
    <style:style style:name="T25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81" style:parent-style-name="Normale" style:family="paragraph">
      <style:paragraph-properties style:punctuation-wrap="hanging" style:text-autospace="ideograph-alpha" fo:text-align="start" style:vertical-align="auto"/>
    </style:style>
    <style:style style:name="T258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258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89" style:parent-style-name="Normale" style:family="paragraph">
      <style:paragraph-properties style:punctuation-wrap="hanging" style:text-autospace="ideograph-alpha" fo:text-align="start" style:vertical-align="auto"/>
    </style:style>
    <style:style style:name="T259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9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594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596" style:family="table-column">
      <style:table-column-properties style:column-width="3.0895in"/>
    </style:style>
    <style:style style:name="TableColumn2597" style:family="table-column">
      <style:table-column-properties style:column-width="3.6006in"/>
    </style:style>
    <style:style style:name="Table2595" style:family="table">
      <style:table-properties style:width="6.6902in" fo:margin-left="0in" table:align="lef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06" style:parent-style-name="Normale" style:family="paragraph">
      <style:paragraph-properties style:punctuation-wrap="hanging" style:text-autospace="ideograph-alpha" fo:text-align="start" style:vertical-align="auto"/>
    </style:style>
    <style:style style:name="T260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260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19" style:parent-style-name="Normale" style:family="paragraph">
      <style:paragraph-properties style:punctuation-wrap="hanging" style:text-autospace="ideograph-alpha" fo:text-align="start" style:vertical-align="auto"/>
    </style:style>
    <style:style style:name="T262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2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624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626" style:family="table-column">
      <style:table-column-properties style:column-width="3.7118in"/>
    </style:style>
    <style:style style:name="TableColumn2627" style:family="table-column">
      <style:table-column-properties style:column-width="2.9743in"/>
    </style:style>
    <style:style style:name="Table2625" style:family="table">
      <style:table-properties style:width="6.6861in" fo:margin-left="0in" table:align="lef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e" style:family="paragraph">
      <style:paragraph-properties style:punctuation-wrap="hanging" style:text-autospace="ideograph-alpha" fo:text-align="start" style:vertical-align="auto"/>
    </style:style>
    <style:style style:name="T263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6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4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641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2643" style:family="table-column">
      <style:table-column-properties style:column-width="3.0708in"/>
    </style:style>
    <style:style style:name="TableColumn2644" style:family="table-column">
      <style:table-column-properties style:column-width="3.6194in"/>
    </style:style>
    <style:style style:name="Table2642" style:family="table">
      <style:table-properties style:width="6.6902in" fo:margin-left="0in" table:align="left"/>
    </style:style>
    <style:style style:name="TableRow2645" style:family="table-row">
      <style:table-row-properties style:min-row-height="3.4854i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e" style:family="paragraph">
      <style:paragraph-properties style:punctuation-wrap="hanging" style:text-autospace="ideograph-alpha" fo:text-align="start" style:vertical-align="auto"/>
    </style:style>
    <style:style style:name="T26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6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54" style:parent-style-name="Normale" style:family="paragraph">
      <style:paragraph-properties style:punctuation-wrap="hanging" style:text-autospace="ideograph-alpha" fo:text-align="start" style:vertical-align="auto"/>
    </style:style>
    <style:style style:name="T26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6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59" style:parent-style-name="Normale" style:family="paragraph">
      <style:paragraph-properties style:punctuation-wrap="hanging" style:text-autospace="ideograph-alpha" fo:text-align="start" style:vertical-align="auto"/>
    </style:style>
    <style:style style:name="T26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6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64" style:parent-style-name="Normale" style:family="paragraph">
      <style:paragraph-properties style:punctuation-wrap="hanging" style:text-autospace="ideograph-alpha" fo:text-align="start" style:vertical-align="auto"/>
    </style:style>
    <style:style style:name="T26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6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6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66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670" style:family="table-column">
      <style:table-column-properties style:column-width="2.3944in"/>
    </style:style>
    <style:style style:name="TableColumn2671" style:family="table-column">
      <style:table-column-properties style:column-width="4.2958in"/>
    </style:style>
    <style:style style:name="Table2669" style:family="table">
      <style:table-properties style:width="6.6902in" fo:margin-left="0in" table:align="left"/>
    </style:style>
    <style:style style:name="TableRow2672" style:family="table-row">
      <style:table-row-properties style:min-row-height="0.6868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e" style:family="paragraph">
      <style:paragraph-properties style:punctuation-wrap="hanging" style:text-autospace="ideograph-alpha" fo:text-align="start" style:vertical-align="auto"/>
    </style:style>
    <style:style style:name="T267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678" style:parent-style-name="Normale" style:family="paragraph">
      <style:paragraph-properties style:punctuation-wrap="hanging" style:text-autospace="ideograph-alpha" fo:text-align="start" style:vertical-align="auto"/>
    </style:style>
    <style:style style:name="T267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680" style:family="table-row">
      <style:table-row-properties style:min-row-height="0.3041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85" style:family="table-row">
      <style:table-row-properties style:min-row-height="0.3041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e" style:family="paragraph">
      <style:paragraph-properties style:punctuation-wrap="hanging" style:text-autospace="ideograph-alpha" fo:text-align="start" style:vertical-align="auto"/>
    </style:style>
    <style:style style:name="T269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9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e" style:family="paragraph">
      <style:paragraph-properties style:punctuation-wrap="hanging" style:text-autospace="ideograph-alpha" fo:text-align="start" style:vertical-align="auto"/>
    </style:style>
    <style:style style:name="T270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11" style:parent-style-name="Normale" style:family="paragraph">
      <style:paragraph-properties style:punctuation-wrap="hanging" style:text-autospace="ideograph-alpha" fo:text-align="start" style:vertical-align="auto"/>
    </style:style>
    <style:style style:name="T271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23" style:parent-style-name="Normale" style:family="paragraph">
      <style:paragraph-properties style:punctuation-wrap="hanging" style:text-autospace="ideograph-alpha" fo:text-align="start" style:vertical-align="auto"/>
    </style:style>
    <style:style style:name="T272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35" style:parent-style-name="Normale" style:family="paragraph">
      <style:paragraph-properties style:punctuation-wrap="hanging" style:text-autospace="ideograph-alpha" fo:text-align="start" style:vertical-align="auto"/>
    </style:style>
    <style:style style:name="T273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e" style:family="paragraph">
      <style:paragraph-properties style:punctuation-wrap="hanging" style:text-autospace="ideograph-alpha" fo:text-align="start" style:vertical-align="auto"/>
    </style:style>
    <style:style style:name="T274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58" style:parent-style-name="Normale" style:family="paragraph">
      <style:paragraph-properties style:punctuation-wrap="hanging" style:text-autospace="ideograph-alpha" fo:text-align="start" style:vertical-align="auto"/>
    </style:style>
    <style:style style:name="T275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7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77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780" style:family="table-column">
      <style:table-column-properties style:column-width="3.6819in"/>
    </style:style>
    <style:style style:name="TableColumn2781" style:family="table-column">
      <style:table-column-properties style:column-width="3.0041in"/>
    </style:style>
    <style:style style:name="Table2779" style:family="table">
      <style:table-properties style:width="6.6861in" fo:margin-left="0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e" style:family="paragraph">
      <style:paragraph-properties style:punctuation-wrap="hanging" style:text-autospace="ideograph-alpha" fo:text-align="start" style:vertical-align="auto"/>
    </style:style>
    <style:style style:name="T278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7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style:punctuation-wrap="hanging" style:text-autospace="ideograph-alpha" fo:text-align="start" style:vertical-align="auto"/>
    </style:style>
    <style:style style:name="T27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8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0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807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2809" style:family="table-column">
      <style:table-column-properties style:column-width="3.0847in"/>
    </style:style>
    <style:style style:name="TableColumn2810" style:family="table-column">
      <style:table-column-properties style:column-width="3.6055in"/>
    </style:style>
    <style:style style:name="Table2808" style:family="table">
      <style:table-properties style:width="6.6902in" fo:margin-left="0in" table:align="left"/>
    </style:style>
    <style:style style:name="TableRow2811" style:family="table-row">
      <style:table-row-properties style:min-row-height="1.443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e" style:family="paragraph">
      <style:paragraph-properties style:punctuation-wrap="hanging" style:text-autospace="ideograph-alpha" fo:text-align="start" style:vertical-align="auto"/>
    </style:style>
    <style:style style:name="T28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8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19" style:parent-style-name="Normale" style:family="paragraph">
      <style:paragraph-properties style:punctuation-wrap="hanging" style:text-autospace="ideograph-alpha" fo:text-align="start" style:vertical-align="auto"/>
    </style:style>
    <style:style style:name="T28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8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23" style:parent-style-name="Normale" style:family="paragraph">
      <style:paragraph-properties style:punctuation-wrap="hanging" style:text-autospace="ideograph-alpha" fo:text-align="start" style:vertical-align="auto"/>
    </style:style>
    <style:style style:name="T28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8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27" style:parent-style-name="Normale" style:family="paragraph">
      <style:paragraph-properties style:punctuation-wrap="hanging" style:text-autospace="ideograph-alpha" fo:text-align="start" style:vertical-align="auto"/>
    </style:style>
    <style:style style:name="T28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8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3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3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33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834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83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837" style:family="table-column">
      <style:table-column-properties style:column-width="2.2965in"/>
    </style:style>
    <style:style style:name="TableColumn2838" style:family="table-column">
      <style:table-column-properties style:column-width="4.2958in"/>
    </style:style>
    <style:style style:name="Table2836" style:family="table">
      <style:table-properties style:width="6.5923in" fo:margin-left="0in" table:align="left"/>
    </style:style>
    <style:style style:name="TableRow2839" style:family="table-row">
      <style:table-row-properties style:min-row-height="0.6868in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e" style:family="paragraph">
      <style:paragraph-properties style:punctuation-wrap="hanging" style:text-autospace="ideograph-alpha" fo:text-align="start" style:vertical-align="auto"/>
    </style:style>
    <style:style style:name="T28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845" style:parent-style-name="Normale" style:family="paragraph">
      <style:paragraph-properties style:punctuation-wrap="hanging" style:text-autospace="ideograph-alpha" fo:text-align="start" style:vertical-align="auto"/>
    </style:style>
    <style:style style:name="T28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847" style:family="table-row">
      <style:table-row-properties style:min-row-height="0.3104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852" style:family="table-row">
      <style:table-row-properties style:min-row-height="0.3104in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55" style:parent-style-name="Normale" style:family="paragraph">
      <style:paragraph-properties style:punctuation-wrap="hanging" style:text-autospace="ideograph-alpha" fo:text-align="start" style:vertical-align="auto"/>
    </style:style>
    <style:style style:name="T285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859" style:family="table-row">
      <style:table-row-properties style:min-row-height="0.3104in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864" style:family="table-row">
      <style:table-row-properties style:min-row-height="0.3104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e" style:family="paragraph">
      <style:paragraph-properties style:punctuation-wrap="hanging" style:text-autospace="ideograph-alpha" fo:text-align="start" style:vertical-align="auto"/>
    </style:style>
    <style:style style:name="T28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875" style:parent-style-name="Normale" style:family="paragraph">
      <style:paragraph-properties style:punctuation-wrap="hanging" style:text-autospace="ideograph-alpha" fo:text-align="start" style:vertical-align="auto"/>
    </style:style>
    <style:style style:name="T287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877" style:parent-style-name="Normale" style:family="paragraph">
      <style:paragraph-properties style:punctuation-wrap="hanging" style:text-autospace="ideograph-alpha" fo:text-align="start" style:vertical-align="auto"/>
    </style:style>
    <style:style style:name="T28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e" style:family="paragraph">
      <style:paragraph-properties style:punctuation-wrap="hanging" style:text-autospace="ideograph-alpha" fo:text-align="start" style:vertical-align="auto"/>
    </style:style>
    <style:style style:name="T288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890" style:parent-style-name="Normale" style:family="paragraph">
      <style:paragraph-properties style:punctuation-wrap="hanging" style:text-autospace="ideograph-alpha" fo:text-align="start" style:vertical-align="auto"/>
    </style:style>
    <style:style style:name="T28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892" style:parent-style-name="Normale" style:family="paragraph">
      <style:paragraph-properties style:punctuation-wrap="hanging" style:text-autospace="ideograph-alpha" fo:text-align="start" style:vertical-align="auto"/>
    </style:style>
    <style:style style:name="T28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e" style:family="paragraph">
      <style:paragraph-properties style:punctuation-wrap="hanging" style:text-autospace="ideograph-alpha" fo:text-align="start" style:vertical-align="auto"/>
    </style:style>
    <style:style style:name="T2899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/>
    </style:style>
    <style:style style:name="T2900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 style:language-asian="en" style:country-asian="US"/>
    </style:style>
    <style:style style:name="P2901" style:parent-style-name="Normale" style:family="paragraph">
      <style:paragraph-properties style:punctuation-wrap="hanging" style:text-autospace="ideograph-alpha" fo:text-align="start" style:vertical-align="auto"/>
    </style:style>
    <style:style style:name="T2902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/>
    </style:style>
    <style:style style:name="T2903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 style:language-asian="en" style:country-asian="US"/>
    </style:style>
    <style:style style:name="T2904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 style:language-asian="en" style:country-asian="US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e" style:family="paragraph">
      <style:paragraph-properties style:punctuation-wrap="hanging" style:text-autospace="ideograph-alpha" fo:text-align="start" style:vertical-align="auto"/>
    </style:style>
    <style:style style:name="T29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911" style:parent-style-name="Normale" style:family="paragraph">
      <style:paragraph-properties style:punctuation-wrap="hanging" style:text-autospace="ideograph-alpha" fo:text-align="start" style:vertical-align="auto"/>
    </style:style>
    <style:style style:name="T291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21" style:parent-style-name="Normale" style:family="paragraph">
      <style:paragraph-properties style:punctuation-wrap="hanging" style:text-autospace="ideograph-alpha" fo:text-align="start" style:vertical-align="auto"/>
    </style:style>
    <style:style style:name="T292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33" style:parent-style-name="Normale" style:family="paragraph">
      <style:paragraph-properties style:punctuation-wrap="hanging" style:text-autospace="ideograph-alpha" fo:text-align="start" style:vertical-align="auto"/>
    </style:style>
    <style:style style:name="T293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94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943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2945" style:family="table-column">
      <style:table-column-properties style:column-width="2.3402in"/>
    </style:style>
    <style:style style:name="TableColumn2946" style:family="table-column">
      <style:table-column-properties style:column-width="4.3458in"/>
    </style:style>
    <style:style style:name="Table2944" style:family="table">
      <style:table-properties style:width="6.6861in" fo:margin-left="0in" table:align="left"/>
    </style:style>
    <style:style style:name="TableRow2947" style:family="table-row">
      <style:table-row-properties style:min-row-height="1.443in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e" style:family="paragraph">
      <style:paragraph-properties style:punctuation-wrap="hanging" style:text-autospace="ideograph-alpha" fo:text-align="start" style:vertical-align="auto"/>
    </style:style>
    <style:style style:name="T29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9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56" style:parent-style-name="Normale" style:family="paragraph">
      <style:paragraph-properties style:punctuation-wrap="hanging" style:text-autospace="ideograph-alpha" fo:text-align="start" style:vertical-align="auto"/>
    </style:style>
    <style:style style:name="T29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9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60" style:parent-style-name="Normale" style:family="paragraph">
      <style:paragraph-properties style:punctuation-wrap="hanging" style:text-autospace="ideograph-alpha" fo:text-align="start" style:vertical-align="auto"/>
    </style:style>
    <style:style style:name="T29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9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64" style:parent-style-name="Normale" style:family="paragraph">
      <style:paragraph-properties style:punctuation-wrap="hanging" style:text-autospace="ideograph-alpha" fo:text-align="start" style:vertical-align="auto"/>
    </style:style>
    <style:style style:name="T29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29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6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7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2972" style:family="table-column">
      <style:table-column-properties style:column-width="2.3944in"/>
    </style:style>
    <style:style style:name="TableColumn2973" style:family="table-column">
      <style:table-column-properties style:column-width="4.2958in"/>
    </style:style>
    <style:style style:name="Table2971" style:family="table">
      <style:table-properties style:width="6.6902in" fo:margin-left="0in" table:align="left"/>
    </style:style>
    <style:style style:name="TableRow2974" style:family="table-row">
      <style:table-row-properties style:min-row-height="0.6868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e" style:family="paragraph">
      <style:paragraph-properties style:punctuation-wrap="hanging" style:text-autospace="ideograph-alpha" fo:text-align="start" style:vertical-align="auto"/>
    </style:style>
    <style:style style:name="T297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2980" style:parent-style-name="Normale" style:family="paragraph">
      <style:paragraph-properties style:punctuation-wrap="hanging" style:text-autospace="ideograph-alpha" fo:text-align="start" style:vertical-align="auto"/>
    </style:style>
    <style:style style:name="T29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2982" style:family="table-row">
      <style:table-row-properties style:min-row-height="0.2354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987" style:family="table-row">
      <style:table-row-properties style:min-row-height="0.2354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992" style:family="table-row">
      <style:table-row-properties style:min-row-height="0.2354in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997" style:family="table-row">
      <style:table-row-properties style:min-row-height="0.2354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00" style:parent-style-name="Normale" style:family="paragraph">
      <style:paragraph-properties style:punctuation-wrap="hanging" style:text-autospace="ideograph-alpha" fo:text-align="start" style:vertical-align="auto"/>
    </style:style>
    <style:style style:name="T300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004" style:family="table-row">
      <style:table-row-properties style:min-row-height="0.3104i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009" style:family="table-row">
      <style:table-row-properties style:min-row-height="0.3104in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12" style:parent-style-name="Normale" style:family="paragraph">
      <style:paragraph-properties style:punctuation-wrap="hanging" style:text-autospace="ideograph-alpha" fo:text-align="start" style:vertical-align="auto"/>
    </style:style>
    <style:style style:name="T301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016" style:family="table-row">
      <style:table-row-properties style:min-row-height="0.3104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021" style:family="table-row">
      <style:table-row-properties style:min-row-height="0.3104in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e" style:family="paragraph">
      <style:paragraph-properties style:punctuation-wrap="hanging" style:text-autospace="ideograph-alpha" fo:text-align="start" style:vertical-align="auto"/>
    </style:style>
    <style:style style:name="T30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02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30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27" style:parent-style-name="Normale" style:family="paragraph">
      <style:paragraph-properties style:punctuation-wrap="hanging" style:text-autospace="ideograph-alpha" fo:text-align="start" style:vertical-align="auto"/>
    </style:style>
    <style:style style:name="T302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031" style:family="table-row">
      <style:table-row-properties style:min-row-height="0.3104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3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037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038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TableColumn3040" style:family="table-column">
      <style:table-column-properties style:column-width="2.4986in"/>
    </style:style>
    <style:style style:name="TableColumn3041" style:family="table-column">
      <style:table-column-properties style:column-width="4.1916in"/>
    </style:style>
    <style:style style:name="Table3039" style:family="table">
      <style:table-properties style:width="6.6902in" fo:margin-left="0in" table:align="left"/>
    </style:style>
    <style:style style:name="TableRow3042" style:family="table-row">
      <style:table-row-properties style:min-row-height="0.6333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e" style:family="paragraph">
      <style:paragraph-properties style:punctuation-wrap="hanging" style:text-autospace="ideograph-alpha" fo:text-align="start" style:vertical-align="auto"/>
    </style:style>
    <style:style style:name="T30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48" style:parent-style-name="Normale" style:family="paragraph">
      <style:paragraph-properties style:punctuation-wrap="hanging" style:text-autospace="ideograph-alpha" fo:text-align="start" style:vertical-align="auto"/>
    </style:style>
    <style:style style:name="T30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050" style:family="table-row">
      <style:table-row-properties style:min-row-height="0.6333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e" style:family="paragraph">
      <style:paragraph-properties style:punctuation-wrap="hanging" style:text-autospace="ideograph-alpha" fo:text-align="start" style:vertical-align="auto"/>
    </style:style>
    <style:style style:name="T30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56" style:parent-style-name="Normale" style:family="paragraph">
      <style:paragraph-properties style:punctuation-wrap="hanging" style:text-autospace="ideograph-alpha" fo:text-align="start" style:vertical-align="auto"/>
    </style:style>
    <style:style style:name="T30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058" style:family="table-row">
      <style:table-row-properties style:min-row-height="0.6333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e" style:family="paragraph">
      <style:paragraph-properties style:punctuation-wrap="hanging" style:text-autospace="ideograph-alpha" fo:text-align="start" style:vertical-align="auto"/>
    </style:style>
    <style:style style:name="T306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306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e" style:family="paragraph">
      <style:paragraph-properties style:punctuation-wrap="hanging" style:text-autospace="ideograph-alpha" fo:text-align="start" style:vertical-align="auto"/>
    </style:style>
    <style:style style:name="T30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66" style:parent-style-name="Normale" style:family="paragraph">
      <style:paragraph-properties style:punctuation-wrap="hanging" style:text-autospace="ideograph-alpha" fo:text-align="start" style:vertical-align="auto"/>
    </style:style>
    <style:style style:name="T30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69" style:parent-style-name="Normale" style:family="paragraph">
      <style:paragraph-properties style:punctuation-wrap="hanging" style:text-autospace="ideograph-alpha" fo:text-align="start" style:vertical-align="auto"/>
    </style:style>
    <style:style style:name="T30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71" style:parent-style-name="Normale" style:family="paragraph">
      <style:paragraph-properties style:punctuation-wrap="hanging" style:text-autospace="ideograph-alpha" fo:text-align="start" style:vertical-align="auto"/>
    </style:style>
    <style:style style:name="T30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073" style:family="table-row">
      <style:table-row-properties style:min-row-height="0.6333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e" style:family="paragraph">
      <style:paragraph-properties style:punctuation-wrap="hanging" style:text-autospace="ideograph-alpha" fo:text-align="start" style:vertical-align="auto"/>
    </style:style>
    <style:style style:name="T30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79" style:parent-style-name="Normale" style:family="paragraph">
      <style:paragraph-properties style:punctuation-wrap="hanging" style:text-autospace="ideograph-alpha" fo:text-align="start" style:vertical-align="auto"/>
    </style:style>
    <style:style style:name="T308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81" style:parent-style-name="Normale" style:family="paragraph">
      <style:paragraph-properties style:punctuation-wrap="hanging" style:text-autospace="ideograph-alpha" fo:text-align="start" style:vertical-align="auto"/>
    </style:style>
    <style:style style:name="T308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83" style:parent-style-name="Normale" style:family="paragraph">
      <style:paragraph-properties style:punctuation-wrap="hanging" style:text-autospace="ideograph-alpha" fo:text-align="start" style:vertical-align="auto"/>
    </style:style>
    <style:style style:name="T30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0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8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08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3089" style:family="table-column">
      <style:table-column-properties style:column-width="3.3826in"/>
    </style:style>
    <style:style style:name="TableColumn3090" style:family="table-column">
      <style:table-column-properties style:column-width="3.3034in"/>
    </style:style>
    <style:style style:name="Table3088" style:family="table">
      <style:table-properties style:width="6.6861in" fo:margin-left="0in" table:align="lef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99" style:parent-style-name="Normale" style:family="paragraph">
      <style:paragraph-properties style:punctuation-wrap="hanging" style:text-autospace="ideograph-alpha" fo:text-align="start" style:vertical-align="auto"/>
    </style:style>
    <style:style style:name="T310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11" style:parent-style-name="Normale" style:family="paragraph">
      <style:paragraph-properties style:punctuation-wrap="hanging" style:text-autospace="ideograph-alpha" fo:text-align="start" style:vertical-align="auto"/>
    </style:style>
    <style:style style:name="T311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23" style:parent-style-name="Normale" style:family="paragraph">
      <style:paragraph-properties style:punctuation-wrap="hanging" style:text-autospace="ideograph-alpha" fo:text-align="start" style:vertical-align="auto"/>
    </style:style>
    <style:style style:name="T312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132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133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134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P3135" style:parent-style-name="Normale" style:family="paragraph">
      <style:paragraph-properties style:punctuation-wrap="hanging" style:text-autospace="ideograph-alpha" fo:text-align="start" style:vertical-align="auto" fo:margin-bottom="0.1111in" fo:line-height="106%">
        <style:tab-stops>
          <style:tab-stop style:type="left" style:position="3.9687in"/>
        </style:tab-stops>
      </style:paragraph-properties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3137" style:family="table-column">
      <style:table-column-properties style:column-width="3.1847in"/>
    </style:style>
    <style:style style:name="TableColumn3138" style:family="table-column">
      <style:table-column-properties style:column-width="3.5055in"/>
    </style:style>
    <style:style style:name="Table3136" style:family="table">
      <style:table-properties style:width="6.6902in" fo:margin-left="0in" table:align="left"/>
    </style:style>
    <style:style style:name="TableRow3139" style:family="table-row">
      <style:table-row-properties style:min-row-height="0.6333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e" style:family="paragraph">
      <style:paragraph-properties style:punctuation-wrap="hanging" style:text-autospace="ideograph-alpha" fo:text-align="start" style:vertical-align="auto"/>
    </style:style>
    <style:style style:name="T31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1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46" style:parent-style-name="Normale" style:family="paragraph">
      <style:paragraph-properties style:punctuation-wrap="hanging" style:text-autospace="ideograph-alpha" fo:text-align="start" style:vertical-align="auto"/>
    </style:style>
    <style:style style:name="T31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14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149" style:family="table-row">
      <style:table-row-properties style:min-row-height="0.6333in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54" style:parent-style-name="Normale" style:family="paragraph">
      <style:paragraph-properties style:punctuation-wrap="hanging" style:text-autospace="ideograph-alpha" fo:text-align="start" style:vertical-align="auto"/>
    </style:style>
    <style:style style:name="T31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1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57" style:parent-style-name="Normale" style:family="paragraph">
      <style:paragraph-properties style:punctuation-wrap="hanging" style:text-autospace="ideograph-alpha" fo:text-align="start" style:vertical-align="auto"/>
    </style:style>
    <style:style style:name="T31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15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161" style:family="table-row">
      <style:table-row-properties style:min-row-height="0.3368in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166" style:family="table-row">
      <style:table-row-properties style:min-row-height="0.4791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69" style:parent-style-name="Normale" style:family="paragraph">
      <style:paragraph-properties style:punctuation-wrap="hanging" style:text-autospace="ideograph-alpha" fo:text-align="start" style:vertical-align="auto"/>
    </style:style>
    <style:style style:name="T317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173" style:family="table-row">
      <style:table-row-properties style:min-row-height="0.4791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e" style:family="paragraph">
      <style:paragraph-properties style:punctuation-wrap="hanging" style:text-autospace="ideograph-alpha" fo:text-align="start" style:vertical-align="auto"/>
    </style:style>
    <style:style style:name="T317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317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18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181" style:parent-style-name="Normale" style:family="paragraph">
      <style:paragraph-properties fo:keep-with-next="always" fo:keep-together="always" fo:break-before="page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TableColumn3183" style:family="table-column">
      <style:table-column-properties style:column-width="2.4986in"/>
    </style:style>
    <style:style style:name="TableColumn3184" style:family="table-column">
      <style:table-column-properties style:column-width="4.1916in"/>
    </style:style>
    <style:style style:name="Table3182" style:family="table">
      <style:table-properties style:width="6.6902in" fo:margin-left="0in" table:align="left"/>
    </style:style>
    <style:style style:name="TableRow3185" style:family="table-row">
      <style:table-row-properties style:min-row-height="0.6333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e" style:family="paragraph">
      <style:paragraph-properties style:punctuation-wrap="hanging" style:text-autospace="ideograph-alpha" fo:text-align="start" style:vertical-align="auto"/>
    </style:style>
    <style:style style:name="T319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191" style:parent-style-name="Normale" style:family="paragraph">
      <style:paragraph-properties style:punctuation-wrap="hanging" style:text-autospace="ideograph-alpha" fo:text-align="start" style:vertical-align="auto"/>
    </style:style>
    <style:style style:name="T319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193" style:family="table-row">
      <style:table-row-properties style:min-row-height="0.6333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e" style:family="paragraph">
      <style:paragraph-properties style:punctuation-wrap="hanging" style:text-autospace="ideograph-alpha" fo:text-align="start" style:vertical-align="auto"/>
    </style:style>
    <style:style style:name="T319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199" style:parent-style-name="Normale" style:family="paragraph">
      <style:paragraph-properties style:punctuation-wrap="hanging" style:text-autospace="ideograph-alpha" fo:text-align="start" style:vertical-align="auto"/>
    </style:style>
    <style:style style:name="T32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201" style:family="table-row">
      <style:table-row-properties style:min-row-height="0.6333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e" style:family="paragraph">
      <style:paragraph-properties style:punctuation-wrap="hanging" style:text-autospace="ideograph-alpha" fo:text-align="start" style:vertical-align="auto"/>
    </style:style>
    <style:style style:name="T320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320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e" style:family="paragraph">
      <style:paragraph-properties style:punctuation-wrap="hanging" style:text-autospace="ideograph-alpha" fo:text-align="start" style:vertical-align="auto"/>
    </style:style>
    <style:style style:name="T32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209" style:parent-style-name="Normale" style:family="paragraph">
      <style:paragraph-properties style:punctuation-wrap="hanging" style:text-autospace="ideograph-alpha" fo:text-align="start" style:vertical-align="auto"/>
    </style:style>
    <style:style style:name="T32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2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213" style:family="table-row">
      <style:table-row-properties style:min-row-height="0.6333in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e" style:family="paragraph">
      <style:paragraph-properties style:punctuation-wrap="hanging" style:text-autospace="ideograph-alpha" fo:text-align="start" style:vertical-align="auto"/>
    </style:style>
    <style:style style:name="T32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219" style:parent-style-name="Normale" style:family="paragraph">
      <style:paragraph-properties style:punctuation-wrap="hanging" style:text-autospace="ideograph-alpha" fo:text-align="start" style:vertical-align="auto"/>
    </style:style>
    <style:style style:name="T32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221" style:parent-style-name="Normale" style:family="paragraph">
      <style:paragraph-properties style:punctuation-wrap="hanging" style:text-autospace="ideograph-alpha" fo:text-align="start" style:vertical-align="auto"/>
    </style:style>
    <style:style style:name="T32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223" style:parent-style-name="Normale" style:family="paragraph">
      <style:paragraph-properties style:punctuation-wrap="hanging" style:text-autospace="ideograph-alpha" fo:text-align="start" style:vertical-align="auto"/>
    </style:style>
    <style:style style:name="T32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225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22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3228" style:family="table-column">
      <style:table-column-properties style:column-width="3.4131in"/>
    </style:style>
    <style:style style:name="TableColumn3229" style:family="table-column">
      <style:table-column-properties style:column-width="3.2729in"/>
    </style:style>
    <style:style style:name="Table3227" style:family="table">
      <style:table-properties style:width="6.6861in" fo:margin-left="0in" table:align="lef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323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32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60" style:parent-style-name="Normale" style:family="paragraph">
      <style:paragraph-properties style:punctuation-wrap="hanging" style:text-autospace="ideograph-alpha" fo:text-align="start" style:vertical-align="auto"/>
    </style:style>
    <style:style style:name="T326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e" style:family="paragraph">
      <style:paragraph-properties style:punctuation-wrap="hanging" style:text-autospace="ideograph-alpha" fo:text-align="start" style:vertical-align="auto"/>
    </style:style>
    <style:style style:name="T326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73" style:parent-style-name="Normale" style:family="paragraph">
      <style:paragraph-properties style:punctuation-wrap="hanging" style:text-autospace="ideograph-alpha" fo:text-align="start" style:vertical-align="auto"/>
    </style:style>
    <style:style style:name="T327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327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e" style:family="paragraph">
      <style:paragraph-properties style:punctuation-wrap="hanging" style:text-autospace="ideograph-alpha" fo:text-align="start" style:vertical-align="auto"/>
    </style:style>
    <style:style style:name="T328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87" style:parent-style-name="Normale" style:family="paragraph">
      <style:paragraph-properties style:punctuation-wrap="hanging" style:text-autospace="ideograph-alpha" fo:text-align="start" style:vertical-align="auto"/>
    </style:style>
    <style:style style:name="T328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99" style:parent-style-name="Normale" style:family="paragraph">
      <style:paragraph-properties style:punctuation-wrap="hanging" style:text-autospace="ideograph-alpha" fo:text-align="start" style:vertical-align="auto"/>
    </style:style>
    <style:style style:name="T330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330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12" style:parent-style-name="Normale" style:family="paragraph">
      <style:paragraph-properties style:punctuation-wrap="hanging" style:text-autospace="ideograph-alpha" fo:text-align="start" style:vertical-align="auto"/>
    </style:style>
    <style:style style:name="T331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31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31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3319" style:family="table-column">
      <style:table-column-properties style:column-width="3.6388in"/>
    </style:style>
    <style:style style:name="TableColumn3320" style:family="table-column">
      <style:table-column-properties style:column-width="3.0513in"/>
    </style:style>
    <style:style style:name="Table3318" style:family="table">
      <style:table-properties style:width="6.6902in" fo:margin-left="0in" table:align="left"/>
    </style:style>
    <style:style style:name="TableRow3321" style:family="table-row">
      <style:table-row-properties style:min-row-height="0.2152in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e" style:family="paragraph">
      <style:paragraph-properties style:punctuation-wrap="hanging" style:text-autospace="ideograph-alpha" fo:text-align="start" style:vertical-align="auto"/>
    </style:style>
    <style:style style:name="T33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3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328" style:family="table-row">
      <style:table-row-properties style:min-row-height="0.2152i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33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3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335" style:family="table-row">
      <style:table-row-properties style:min-row-height="0.2152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e" style:family="paragraph">
      <style:paragraph-properties style:punctuation-wrap="hanging" style:text-autospace="ideograph-alpha" fo:text-align="start" style:vertical-align="auto"/>
    </style:style>
    <style:style style:name="T334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3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342" style:family="table-row">
      <style:table-row-properties style:min-row-height="0.2152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33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48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349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350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6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/>
    </style:style>
    <style:style style:name="P3351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352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P3353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335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en" style:country-asian="US"/>
    </style:style>
    <style:style style:name="TableColumn3356" style:family="table-column">
      <style:table-column-properties style:column-width="2.5826in"/>
    </style:style>
    <style:style style:name="TableColumn3357" style:family="table-column">
      <style:table-column-properties style:column-width="4.1034in"/>
    </style:style>
    <style:style style:name="Table3355" style:family="table">
      <style:table-properties style:width="6.6861in" fo:margin-left="0in" table:align="lef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78" style:parent-style-name="Normale" style:family="paragraph">
      <style:paragraph-properties style:punctuation-wrap="hanging" style:text-autospace="ideograph-alpha" fo:text-align="start" style:vertical-align="auto" fo:margin-bottom="0.1111in" fo:line-height="106%"/>
    </style:style>
    <style:style style:name="TableColumn3380" style:family="table-column">
      <style:table-column-properties style:column-width="3.6388in"/>
    </style:style>
    <style:style style:name="TableColumn3381" style:family="table-column">
      <style:table-column-properties style:column-width="3.0513in"/>
    </style:style>
    <style:style style:name="Table3379" style:family="table">
      <style:table-properties style:width="6.6902in" fo:margin-left="0in" table:align="left"/>
    </style:style>
    <style:style style:name="TableRow3382" style:family="table-row">
      <style:table-row-properties style:min-row-height="0.2152in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e" style:family="paragraph">
      <style:paragraph-properties style:punctuation-wrap="hanging" style:text-autospace="ideograph-alpha" fo:text-align="start" style:vertical-align="auto"/>
    </style:style>
    <style:style style:name="T33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3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P3389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olumn3391" style:family="table-column">
      <style:table-column-properties style:column-width="2.8923in"/>
    </style:style>
    <style:style style:name="TableColumn3392" style:family="table-column">
      <style:table-column-properties style:column-width="3.7937in"/>
    </style:style>
    <style:style style:name="Table3390" style:family="table">
      <style:table-properties style:width="6.6861in" fo:margin-left="0in" table:align="lef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396" style:parent-style-name="Normale" style:family="paragraph">
      <style:paragraph-properties style:punctuation-wrap="hanging" style:text-autospace="ideograph-alpha" fo:text-align="start" style:vertical-align="auto"/>
    </style:style>
    <style:style style:name="T339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e" style:family="paragraph">
      <style:paragraph-properties style:punctuation-wrap="hanging" style:text-autospace="ideograph-alpha" fo:text-align="start" style:vertical-align="auto"/>
    </style:style>
    <style:style style:name="T34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0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02" style:parent-style-name="Normale" style:family="paragraph">
      <style:paragraph-properties style:punctuation-wrap="hanging" style:text-autospace="ideograph-alpha" fo:text-align="start" style:vertical-align="auto"/>
    </style:style>
    <style:style style:name="T34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0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06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40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408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3410" style:family="table-column">
      <style:table-column-properties style:column-width="3.4479in"/>
    </style:style>
    <style:style style:name="TableColumn3411" style:family="table-column">
      <style:table-column-properties style:column-width="3.2381in"/>
    </style:style>
    <style:style style:name="Table3409" style:family="table">
      <style:table-properties style:width="6.6861in" fo:margin-left="0in" table:align="lef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e" style:family="paragraph">
      <style:paragraph-properties style:punctuation-wrap="hanging" style:text-autospace="ideograph-alpha" fo:text-align="start" style:vertical-align="auto"/>
    </style:style>
    <style:style style:name="T34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4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4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e" style:family="paragraph">
      <style:paragraph-properties style:punctuation-wrap="hanging" style:text-autospace="ideograph-alpha" fo:text-align="start" style:vertical-align="auto"/>
    </style:style>
    <style:style style:name="T343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32" style:parent-style-name="Normale" style:family="paragraph">
      <style:paragraph-properties style:punctuation-wrap="hanging" style:text-autospace="ideograph-alpha" fo:text-align="start" style:vertical-align="auto"/>
    </style:style>
    <style:style style:name="T34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36" style:parent-style-name="Normale" style:family="paragraph">
      <style:paragraph-properties style:punctuation-wrap="hanging" style:text-autospace="ideograph-alpha" fo:text-align="start" style:vertical-align="auto"/>
    </style:style>
    <style:style style:name="T343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3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39" style:parent-style-name="Normale" style:family="paragraph">
      <style:paragraph-properties style:punctuation-wrap="hanging" style:text-autospace="ideograph-alpha" fo:text-align="start" style:vertical-align="auto"/>
    </style:style>
    <style:style style:name="T344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42" style:parent-style-name="Normale" style:family="paragraph">
      <style:paragraph-properties style:punctuation-wrap="hanging" style:text-autospace="ideograph-alpha" fo:text-align="start" style:vertical-align="auto"/>
    </style:style>
    <style:style style:name="T344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45" style:parent-style-name="Normale" style:family="paragraph">
      <style:paragraph-properties style:punctuation-wrap="hanging" style:text-autospace="ideograph-alpha" fo:text-align="start" style:vertical-align="auto"/>
    </style:style>
    <style:style style:name="T34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48" style:parent-style-name="Normale" style:family="paragraph">
      <style:paragraph-properties style:punctuation-wrap="hanging" style:text-autospace="ideograph-alpha" fo:text-align="start" style:vertical-align="auto"/>
    </style:style>
    <style:style style:name="T34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51" style:parent-style-name="Normale" style:family="paragraph">
      <style:paragraph-properties style:punctuation-wrap="hanging" style:text-autospace="ideograph-alpha" fo:text-align="start" style:vertical-align="auto"/>
    </style:style>
    <style:style style:name="T34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54" style:parent-style-name="Normale" style:family="paragraph">
      <style:paragraph-properties style:punctuation-wrap="hanging" style:text-autospace="ideograph-alpha" fo:text-align="start" style:vertical-align="auto"/>
    </style:style>
    <style:style style:name="T34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34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e" style:family="paragraph">
      <style:paragraph-properties style:punctuation-wrap="hanging" style:text-autospace="ideograph-alpha" fo:text-align="start" style:vertical-align="auto"/>
    </style:style>
    <style:style style:name="T346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46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4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47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75" style:parent-style-name="Normale" style:family="paragraph">
      <style:paragraph-properties style:punctuation-wrap="hanging" style:text-autospace="ideograph-alpha" fo:text-align="start" style:vertical-align="auto"/>
    </style:style>
    <style:style style:name="T347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e" style:family="paragraph">
      <style:paragraph-properties style:punctuation-wrap="hanging" style:text-autospace="ideograph-alpha" fo:text-align="start" style:vertical-align="auto"/>
    </style:style>
    <style:style style:name="T347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48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481" style:family="table-row">
      <style:table-row-properties style:min-row-height="0.2152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34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87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488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6%"/>
      <style:text-properties style:font-name="Aptos" style:font-name-asian="DengXian Light" fo:color="#0F4761" style:letter-kerning="true" fo:font-size="14pt" style:font-size-asian="14pt" style:font-size-complex="14pt" style:language-asian="en" style:country-asian="US"/>
    </style:style>
    <style:style style:name="TableColumn3490" style:family="table-column">
      <style:table-column-properties style:column-width="3.4881in"/>
    </style:style>
    <style:style style:name="TableColumn3491" style:family="table-column">
      <style:table-column-properties style:column-width="3.1979in"/>
    </style:style>
    <style:style style:name="Table3489" style:family="table">
      <style:table-properties style:width="6.6861in" fo:margin-left="0in" table:align="lef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e" style:family="paragraph">
      <style:paragraph-properties style:punctuation-wrap="hanging" style:text-autospace="ideograph-alpha" fo:text-align="start" style:vertical-align="auto"/>
    </style:style>
    <style:style style:name="T350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04" style:parent-style-name="Normale" style:family="paragraph">
      <style:paragraph-properties style:punctuation-wrap="hanging" style:text-autospace="ideograph-alpha" fo:text-align="start" style:vertical-align="auto"/>
    </style:style>
    <style:style style:name="T350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0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0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08" style:parent-style-name="Normale" style:family="paragraph">
      <style:paragraph-properties style:punctuation-wrap="hanging" style:text-autospace="ideograph-alpha" fo:text-align="start" style:vertical-align="auto"/>
    </style:style>
    <style:style style:name="T35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11" style:parent-style-name="Normale" style:family="paragraph">
      <style:paragraph-properties style:punctuation-wrap="hanging" style:text-autospace="ideograph-alpha" fo:text-align="start" style:vertical-align="auto"/>
    </style:style>
    <style:style style:name="T351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14" style:parent-style-name="Normale" style:family="paragraph">
      <style:paragraph-properties style:punctuation-wrap="hanging" style:text-autospace="ideograph-alpha" fo:text-align="start" style:vertical-align="auto"/>
    </style:style>
    <style:style style:name="T35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17" style:parent-style-name="Normale" style:family="paragraph">
      <style:paragraph-properties style:punctuation-wrap="hanging" style:text-autospace="ideograph-alpha" fo:text-align="start" style:vertical-align="auto"/>
    </style:style>
    <style:style style:name="T35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20" style:parent-style-name="Normale" style:family="paragraph">
      <style:paragraph-properties style:punctuation-wrap="hanging" style:text-autospace="ideograph-alpha" fo:text-align="start" style:vertical-align="auto"/>
    </style:style>
    <style:style style:name="T35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23" style:parent-style-name="Normale" style:family="paragraph">
      <style:paragraph-properties style:punctuation-wrap="hanging" style:text-autospace="ideograph-alpha" fo:text-align="start" style:vertical-align="auto"/>
    </style:style>
    <style:style style:name="T35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26" style:parent-style-name="Normale" style:family="paragraph">
      <style:paragraph-properties style:punctuation-wrap="hanging" style:text-autospace="ideograph-alpha" fo:text-align="start" style:vertical-align="auto"/>
    </style:style>
    <style:style style:name="T35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35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48" style:parent-style-name="Normale" style:family="paragraph">
      <style:paragraph-properties style:punctuation-wrap="hanging" style:text-autospace="ideograph-alpha" fo:text-align="start" style:vertical-align="auto"/>
    </style:style>
    <style:style style:name="T354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e" style:family="paragraph">
      <style:paragraph-properties style:punctuation-wrap="hanging" style:text-autospace="ideograph-alpha" fo:text-align="start" style:vertical-align="auto"/>
    </style:style>
    <style:style style:name="T35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35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/>
    </style:style>
    <style:style style:name="TableRow3554" style:family="table-row">
      <style:table-row-properties style:min-row-height="0.2152in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</style:style>
    <style:style style:name="T35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560" style:parent-style-name="Normale" style:family="paragraph">
      <style:paragraph-properties style:punctuation-wrap="hanging" style:text-autospace="ideograph-alpha" fo:text-align="start" style:vertical-align="auto" fo:margin-bottom="0.1111in" fo:line-height="106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561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6%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a invio richiesta di istanza su SUER – codice tecnico GSE</text:p>
      <text:h text:style-name="P4" text:outline-level="1"><text:span text:style-name="T5">ALLEGATO A: Modello unico per la procedura abilitativa semplificata di cui all’articolo 8 del decreto legislativo 25<text:s/></text:span><text:span text:style-name="T6">novembre 2024, n. 190.</text:span></text:h>
      <text:p text:style-name="P7"><text:span text:style-name="T8">PROCEDURA ABILITATIVA SEMPLIFICATA PER LA COSTRUZIONE E L’ESERCIZIO DI UN IMPIANTO DI PRODUZIONE DI ENERGIA DA FONTE RINNOVABILE<text:s/></text:span><text:span text:style-name="T9">O IMPIANTO ASSIMILATO E LE RELATIVE OPERE CONNESSE E INDISPENSABILI</text:span></text:p>
      <text:p text:style-name="P10"><text:span text:style-name="T11">(Sezione I)</text:span><text:span text:style-name="T12"><text:note text:note-class="footnote" text:id="_ftn0"><text:note-citation>1</text:note-citation><text:note-body><text:p text:style-name="Testonotaapièdipagina"><text:s/><text:bookmark-start text:name="_Hlk203404347"/>Ai fini della presentazione dell’istanza le informazioni contenute nel presente modulo<text:s/><text:bookmark-end text:name="_Hlk203404347"/>sono obbligatore (Sezione I)</text:p><text:p text:style-name="Testonotaapièdipagina"/></text:note-body></text:note></text:span><text:span text:style-name="T13"><text:s text:c="2"/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Al Comune/Città Metropolitana _________________________________________</text:p>
            <text:p text:style-name="P19">Denominazione Impianto________________________________________________________<text:s/></text:p>
            <text:p text:style-name="P20"/>
          </table:table-cell>
        </table:table-row>
      </table:table>
      <text:p text:style-name="P21">Il<text:s/>sottoscritto_____________________________ cittadinanza___________________________ nato il ____________a_______________Provincia____________________Stato_______________ residente in via/Piazza_________________________n.___Comune__________________________ Provincia____________________________________Stato________________________________CAP_________C.F.__________________________________P.IVA________________________ telefono_______________________________email______________________________________PEC____________________________________________________________________________</text:p>
      <text:p text:style-name="P22">in qualità di:</text:p>
      <text:p text:style-name="P23"> persona fisica</text:p>
      <text:soft-page-break/>
      <text:p text:style-name="P24"> legale rappresentante<text:s/></text:p>
      <text:p text:style-name="P25">dell’impresa/società/ente/persona giuridica denominata _______________________________con sede legale in via/Piazza___________ n._____ Comune_______________________ Provincia_______________________Stato_________________CAP________________________ iscritta al registro delle imprese della Camera di Commercio di _____________________________ con n._________ P.IVA__________________________<text:s/>C.F.______________________________ telefono___________________________________email__________________________________ PEC_______________________________________________</text:p>
      <text:p text:style-name="P26"><text:s text:c="5"/> Società (di persone/di capitali inserire tipologia) ________________________<text:s/></text:p>
      <text:p text:style-name="P27"><text:s text:c="2"/><text:s text:c="3"/> Imprenditore/Impresa agricola</text:p>
      <text:p text:style-name="P28"><text:bookmark-start text:name="_Hlk201831195"/><text:s text:c="5"/><text:bookmark-end text:name="_Hlk201831195"/><text:s/>Procuratore/mandatario/rappresentante a mezzo di procura/mandato/delega rilasciato/a da<text:s/></text:p>
      <text:p text:style-name="P29">Nome__________________________Cognome_________________________________________Cittadinanza_____________________nato il_______________ a___________________________ Provincia_____________________________Stato_______________________________________Residente in via/Piazza________________________ n. ____Comune________________________ Provincia______________Stato____________CAP___________C.F.________________________ P.IVA_____________________________________telefono______________________________ email_____________________________PEC___________________________________________ Eventuale iscrizione all’Ordine/Albo/Collegio di___________________ al n. _________________<text:s/></text:p>
      <text:p text:style-name="P30">Se il soggetto che conferisce procura/mandato/delega è il legale rappresentante di una persona giuridica compilare il seguente campo</text:p>
      <text:p text:style-name="P31">Denominazione o ragione sociale_____________________________________ con sede legale in via/Piazza ____________________________________________________________________ n.__________________ Comune_____________________________________________ Provincia___________________Stato_____________________CAP________________________ Iscritta al registro delle imprese della Camera di Commercio di_____________________________ con n.___________________________________C.F._____________________________________ P.IVA____________________________________ telefono _______________________________ email___________________________________PEC_____________________________________</text:p>
      <text:p text:style-name="P32">Avvalendosi ai fini della progettazione del TECNICO/PROGETTISTA (se diverso dal procuratore)</text:p>
      <text:p text:style-name="P33">Nome____________________________________ Cognome_______________________________ Cittadinanza__________________________ nato il__________________ a___________________ Provincia_____________________________Stato_______________________________________Residente in via/Piazza_____________________________n.____Comune___________________ Provincia____________________Stato______CAP__________C.F.________________________<text:s/></text:p>
      <text:p text:style-name="P34">Iscritto all’ordine/Albo/Collegio di ____________________________ al n. ___________________</text:p>
      <text:p text:style-name="P35">P.IVA_____________________________________ telefono_______________________________<text:s/>emai_______________________________________PEC_________________________________</text:p>
      <text:soft-page-break/>
      <text:p text:style-name="P36">STUDIO TECNICO (Facoltativo)<text:s/></text:p>
      <text:p text:style-name="P37">Denominazione o ragione sociale impresa__________________________ con sede legale in via/Piazza _________________________________________________________n. __________ Comune________________________Provincia______________________Stato_______________ CAP__________C.F.___________________________________P.IVA______________________ telefono___________________________email__________________________________________ PEC___________________________________________________________________________</text:p>
      <text:p text:style-name="P38"/>
      <text:p text:style-name="P39">RICORRE</text:p>
      <text:p text:style-name="P40">presso [Ente procedente] _______________________________, alla procedura abilitativa semplificata ai sensi dell'articolo 8 del decreto legislativo 25 novembre<text:s/>2024, n. 190, per l’intervento di cui all’Allegato B sezione I/II lettera__e/o _________________relativo a ______________________________/o ai sensi dell’articolo 7, comma 8, per l’intervento di cui all’allegato A sezione I/II lettera/e _________________relativo a ____________/</text:p>
      <text:p text:style-name="P41">A tal fine,<text:s/><text:span text:style-name="T42">COMUNICA<text:s/></text:span></text:p>
      <text:p text:style-name="P43">che l’intervento è classificato come:</text:p>
      <text:p text:style-name="P44">intervento di nuova costruzione<text:s/></text:p>
      <text:p text:style-name="P45">intervento su impianto già abilitato/autorizzato con atto _______ del ______rientrante in una delle seguenti categorie:</text:p>
      <text:p text:style-name="P46"> impianto<text:s/>esistente</text:p>
      <text:p text:style-name="P47"> impianto per il quale è stata avviata la realizzazione</text:p>
      <text:p text:style-name="P48"> impianto per il quale non è stata avviata la realizzazione, con titolo abilitativo in corso di validità</text:p>
      <text:p text:style-name="P49"><text:bookmark-start text:name="_Hlk201849744"/> impianto per il quale non è stata avviata la realizzazione, con titolo abilitativo scaduto.</text:p>
      <text:p text:style-name="P50"><text:bookmark-end text:name="_Hlk201849744"/></text:p>
      <text:soft-page-break/>
      <text:list text:style-name="LFO3_1" text:continue-numbering="true">
        <text:list-item>
          <text:p text:style-name="P51"><text:span text:style-name="T52">che la potenza elettrica /potenza termica/capacità produttiva/capacità di accumulo risultante dall’intervento è pari a ________ [unità di misura]</text:span></text:p>
        </text:list-item>
        <text:list-item>
          <text:p text:style-name="P53">che l’incremento della potenza elettrica /potenza termica/capacità produttiva/capacità di accumulo<text:s/>risultante dall’intervento, nel caso di varianti è pari a ________ [unità di misura]</text:p>
        </text:list-item>
        <text:list-item>
          <text:p text:style-name="P54">che la sezione di generazione/impianto condivide il punto di connessione con un altro impianto:</text:p>
        </text:list-item>
      </text:list>
      <text:p text:style-name="P55"> Si<text:s/> No</text:p>
      <text:list text:style-name="LFO3_1" text:continue-numbering="true">
        <text:list-item>
          <text:p text:style-name="P56">eventuale codice CENSIMP della sezione di generazione/impianto esistente con cui si condivide la connessione_____________________</text:p>
        </text:list-item>
        <text:list-item>
          <text:p text:style-name="P57">di prevedere interventi di connessione alla rete elettrica</text:p>
        </text:list-item>
      </text:list>
      <text:p text:style-name="P58"><text:bookmark-start text:name="_Hlk201848071"/> Si<text:s/> No<text:bookmark-end text:name="_Hlk201848071"/></text:p>
      <text:list text:style-name="LFO4" text:continue-numbering="true">
        <text:list-item>
          <text:p text:style-name="P59"><text:s text:c="5"/><text:span text:style-name="T60">di prevedere interventi di connessione alla rete gas</text:span><text:bookmark-start text:name="_Hlk201844677"/></text:p>
        </text:list-item>
      </text:list>
      <text:soft-page-break/>
      <text:p text:style-name="P61"> Si<text:s/> No</text:p>
      <text:list text:style-name="LFO4" text:continue-numbering="true">
        <text:list-item>
          <text:p text:style-name="P62"><text:span text:style-name="T63">che, nei casi in cui sussistano vincoli di cui<text:s/></text:span><text:span text:style-name="T64">all’articolo 20, comma 4, della legge 7 agosto 1990, n. 241, è necessario <text:s/>acquisire i/le seguenti autorizzazioni, pareri, nulla osta, o atti di assenso:</text:span><text:span text:style-name="T65">_________________________________________________________________ <text:s text:c="5"/>________________________________</text:span><text:span text:style-name="T66">__________________________________________</text:span></text:p>
        </text:list-item>
      </text:list>
      <text:list text:style-name="LFO3_1" text:continue-numbering="true">
        <text:list-item>
          <text:p text:style-name="P67"><text:bookmark-end text:name="_Hlk201844677"/><text:span text:style-name="T68">Indicazione della tipologia/classificazione dell’area/superficie oggetto di intervento ed estensione della stessa: _________________________________</text:span></text:p>
        </text:list-item>
      </text:list>
      <text:p text:style-name="P69">Se area agricola:</text:p>
      <text:p text:style-name="P70">Classificazione dell’utilizzo del suolo ai sensi delle disposizioni regionali: __________</text:p>
      <text:p text:style-name="P71">Valore agricolo: __________________</text:p>
      <text:p text:style-name="P72"/>
      <text:p text:style-name="P73"><text:s text:c="5"/>****</text:p>
      <text:p text:style-name="P74">Ai sensi degli articoli 46 e 47 del D.P.R. n. 445/2000, consapevole delle sanzioni penali previste dall'art.76 del D.P.R. n.445/2000 per le ipotesi di falsità in<text:s/>atti e dichiarazioni mendaci ivi indicate,<text:s/></text:p>
      <text:p text:style-name="P75"/>
      <text:p text:style-name="P76"/>
      <text:p text:style-name="P77">DICHIARA</text:p>
      <text:p text:style-name="P78">di essere consapevole che la carenza dei contenuti minimi dell’istanza ai sensi dell’articolo 8 del decreto legislativo 25 novembre 2024, n. 190 e del D.M. 10 settembre 2010 e successive modifiche e integrazioni ai sensi dell’articolo 14, comma 5 del decreto legislativo n- 190 del 2024, comporta la dichiarazione di improcedibilità della stessa istanza<text:s/></text:p>
      <text:p text:style-name="P79">che la localizzazione del progetto è quella di seguito rappresentata:<text:s/></text:p>
      <text:p text:style-name="P80">Impianto sito nel Comune<text:s/>di_____________________________Prov.___________________ CAP______via/Piazza_____________________________n._____Località_______________</text:p>
      <text:p text:style-name="P81">di avere la piena disponibilità delle aree interessate dall’impianto</text:p>
      <text:p text:style-name="P82">di avere la piena disponibilità delle aree interessate dalle opere connesse</text:p>
      <text:p text:style-name="P83"> Si<text:s/> No</text:p>
      <text:p text:style-name="P84">che le notizie riportate nella presente istanza e nei relativi allegati rispondono alla realtà di fatto. In essi, pertanto, non sono riportati dati e informazioni non veritieri;</text:p>
      <text:soft-page-break/>
      <text:p text:style-name="P85"><text:span text:style-name="T86">di allegare alla presente istanza, la docume</text:span><text:span text:style-name="T87">ntazione e gli elaborati, così come descritti e dettagliati nella sezione successiva debitamente firmati digitalmente e congiuntamente dal proponente e, per le specifiche competenze, dai tecnici abilitati nonché redattori dei singoli elaborati. Nel caso di</text:span><text:span text:style-name="T88"><text:s/>progetti rientranti nel campo di applicazione di cui all’articolo 8, comma 12 del decreto legislativo 25 novembre 2024, n. 190, esito valutazione di incidenza</text:span><text:s/><text:span text:style-name="T89">di cui all'articolo 5 del decreto del Presidente della Repubblica 8 settembre 1997, n. 357</text:span></text:p>
      <text:p text:style-name="P90">che il referente dell’iter della pratica:</text:p>
      <text:p text:style-name="P91"> Coincide con il richiedente;</text:p>
      <text:p text:style-name="P92"><text:s/><text:span text:style-name="T93">sarà:<text:s/></text:span>Nome__________________________Cognome_____________________________________Cittadinanza_____________________nato il_______________ a______________________<text:s/>Provincia_____________________________Stato___________________________________Residente in via/Piazza________________________ n. __Comune_____________________ Provincia______________Stato____________CAP___________C.F.____________________P.IVA_____________________________________telefono____________________________email_____________________________PEC_______________________________________</text:p>
      <text:p text:style-name="P94"><text:s text:c="5"/><text:span text:style-name="T95"><text:s/>ELENCO</text:span><text:span text:style-name="T96"><text:s/>ALLEGATI</text:span></text:p>
      <text:p text:style-name="P97"><text:span text:style-name="T98"><text:s text:c="6"/>(Sezione II)</text:span><text:span text:style-name="T99"><text:note text:note-class="footnote" text:id="_ftn1"><text:note-citation>2</text:note-citation><text:note-body><text:p text:style-name="Testonotaapièdipagina"><text:s/>Ai fini della presentazione dell’istanza l’elenco è obbligatorio per Amministrazioni sprovviste di piattaforma dedicata (Sezione II).</text:p></text:note-body></text:note></text:span></text:p>
      <text:p text:style-name="P100"/>
      <text:list text:style-name="LFO5" text:continue-numbering="true">
        <text:list-item>
          <text:p text:style-name="P101"><text:span text:style-name="T102">Modello unico per la procedura abilitativa semplificata di cui all’articolo 8 del decreto legislativo 25 novembre 2024, n. 190<text:s/></text:span>firmato digitalmente dal soggetto proponente Titolare<text:s/>dell’provvedimento abilitativo;</text:p>
        </text:list-item>
        <text:list-item>
          <text:p text:style-name="P103">Scheda Tecnica d’Impianto;</text:p>
        </text:list-item>
        <text:list-item>
          <text:p text:style-name="P104"><text:span text:style-name="T105">Elaborati progettuali previsti dalla normativa di settore per il rilascio della autorizzazione alla costruzione ed esercizio, quali:</text:span></text:p>
        </text:list-item>
      </text:list>
      <text:list text:style-name="LFO6" text:continue-numbering="true">
        <text:list-item>
          <text:p text:style-name="P106">Progetto di fattibilità tecnico-economica, con i contenuti minimi di cui all’Allegato I.7 del D.lgs. 36/2023, dell'iniziativa, comprensivo delle opere per la connessione alla rete, delle altre infrastrutture indispensabili previste, della dismissione dell'impianto e del ripristino dello stato dei luoghi. Il ripristino,<text:s/>per gli impianti idroelettrici, è sostituito da misure di reinserimento e recupero ambientale.<text:s/></text:p>
        </text:list-item>
        <text:list-item>
          <text:p text:style-name="P107">relazione tecnica, inclusa nel progetto, che indica, in particolare:</text:p>
          <text:list text:continue-numbering="true">
            <text:list-item>
              <text:p text:style-name="P108"><text:span text:style-name="T109">i dati generali del proponente comprendenti, nel caso di impresa, copia della visura camer</text:span><text:span text:style-name="T110">ale;</text:span></text:p>
            </text:list-item>
            <text:list-item>
              <text:p text:style-name="P111">la descrizione delle caratteristiche della fonte utilizzata, con l'analisi della producibilità attesa, ovvero delle modalità di approvvigionamento e, per le biomasse, anche la provenienza della risorsa utilizzata; per gli impianti eolici andranno<text:s/>descritte le caratteristiche anemometriche del sito, le modalità e la durata dei rilievi, che non può essere inferiore ad un anno, e le risultanze sulle ore equivalenti annue di funzionamento;</text:p>
            </text:list-item>
            <text:list-item>
              <text:p text:style-name="P112">la descrizione dell'intervento, delle fasi, dei tempi e delle modalità di esecuzione dei complessivi lavori previsti, del piano di dismissione degli impianti e di ripristino dello stato dei luoghi, ovvero, nel caso di impianti idroelettrici, delle misure di reinserimento e recupero ambientale proposte;</text:p>
            </text:list-item>
            <text:list-item>
              <text:p text:style-name="P113"><text:span text:style-name="T114">un computo metr</text:span><text:span text:style-name="T115">ico dei costi di dismissione dell'impianto e di ripristino dello stato dei luoghi ovvero, nel caso di impianti idroelettrici, delle misure di reinserimento e recupero ambientale proposte;</text:span></text:p>
            </text:list-item>
            <text:list-item>
              <text:p text:style-name="P116"><text:span text:style-name="T117">un'analisi delle possibili ricadute sociali, occupazionali ed econom</text:span><text:span text:style-name="T118">iche dell'intervento a livello locale per gli impianti di potenza superiore ad 1 MW;</text:span></text:p>
            </text:list-item>
            <text:list-item>
              <text:p text:style-name="P119">la descrizione degli aspetti riguardanti le interferenze, gli espropri, il paesaggio, che sono stati esaminati e risolti in sede di progettazione, in particolare la descrizione di tutte le indagini e gli studi integrativi preliminari.</text:p>
            </text:list-item>
          </text:list>
        </text:list-item>
      </text:list>
      <text:soft-page-break/>
      <text:p text:style-name="P120"><text:s text:c="11"/>c) “shapefiles dell’impianto in formato EPSG4326, avendo cura di distinguere cavidotti (di collegamento e di array), stazioni di conversione, impianti di generazione”.<text:tab/></text:p>
      <text:p text:style-name="P121"/>
      <text:list text:style-name="LFO5" text:continue-numbering="true">
        <text:list-item>
          <text:p text:style-name="P122">Dichiarazioni sostitutive ai sensi degli articoli 46 e 47 del decreto del Presidente della Repubblica 28 dicembre 2000, n. 445, in relazione a ogni stato, qualità personale e fatto pertinente alla realizzazione degli interventi;<text:s/></text:p>
        </text:list-item>
        <text:list-item>
          <text:p text:style-name="P123">Dichiarazione di legittima<text:s/>disponibilità, a qualunque titolo e per tutta la durata della vita utile dell’intervento, della superficie su cui realizzare l’impianto e, qualora occorra, della risorsa interessata dagli interventi nonché della correlata documentazione;<text:s/></text:p>
        </text:list-item>
        <text:list-item>
          <text:p text:style-name="P124"><text:span text:style-name="T125">Asseverazioni di</text:span><text:span text:style-name="T126"><text:s/>tecnici abilitati che attestino la compatibilità/conformità degli interventi con gli strumenti urbanistici approvati e i regolamenti edilizi vigenti, la non contrarietà agli strumenti urbanistici adottati, nonché il rispetto delle norme di sicurezza e igi</text:span><text:span text:style-name="T127">enico-sanitarie e delle previsioni di cui all’articolo 20, comma 1-bis, del decreto legislativo n. 199 del 202,</text:span><text:s/><text:span text:style-name="T128">per le aree agricole;<text:s/></text:span></text:p>
        </text:list-item>
        <text:list-item>
          <text:p text:style-name="P129">Asseverazione di un tecnico abilitato che dia conto, in maniera analitica, della qualificazione dell’area ai sensi dell’articolo 20 del decreto legislativo n. 199 del 2021;<text:s/></text:p>
        </text:list-item>
        <text:list-item>
          <text:p text:style-name="P130"><text:span text:style-name="T131">Elaborati tecnici per la connessione predisposti o approvati dal gestore della rete</text:span><text:s/><text:span text:style-name="T132">elettrica, o gas;<text:s/></text:span></text:p>
        </text:list-item>
        <text:list-item>
          <text:p text:style-name="P133"><text:bookmark-start text:name="_Hlk201844888"/>Nei casi in cui sussistano vincoli di cui all’articolo 20, comma 4, della legge 7 agosto 1990, n. 241<text:bookmark-end text:name="_Hlk201844888"/>, degli elaborati tecnici occorrenti all’adozione dei relativi atti di assenso;<text:s/></text:p>
        </text:list-item>
        <text:list-item>
          <text:p text:style-name="P134">Cronoprogramma di realizzazione degli interventi, che tiene conto delle caratteristiche tecniche e dimensionali dell’impianto;<text:s/></text:p>
        </text:list-item>
        <text:list-item>
          <text:p text:style-name="P135">Relazione relativa ai criteri progettuali utilizzati ai fini dell’osservanza del principio della minimizzazione dell’impatto territoriale o paesaggistico ovvero alle misure di mitigazione adottate per l’integrazione del progetto medesimo nel contesto ambientale di riferimento;<text:s/></text:p>
        </text:list-item>
        <text:list-item>
          <text:p text:style-name="P136">Dichiarazione attestante la percentuale di area occupata rispetto all’unità fondiaria di cui dispone il soggetto proponente stesso, avente la medesima destinazione urbanistica;<text:s/></text:p>
        </text:list-item>
        <text:list-item>
          <text:p text:style-name="P137">Impegno al ripristino dello stato dei luoghi a carico del soggetto esercente a seguito della dismissione dell’impianto, unitamente al piano di ripristino. Prima dell’avvio della realizzazione dell’intervento, il soggetto proponente è tenuto alla presentazione della polizza fidejussoria a copertura dei costi previsti;<text:s/></text:p>
        </text:list-item>
        <text:list-item>
          <text:p text:style-name="P138">Impegno al ripristino di infrastrutture pubbliche o private interessate dalla costruzione dell’impianto o dal passaggio dei cavidotti ovvero di strutture complementari all’impianto medesimo;</text:p>
        </text:list-item>
        <text:list-item>
          <text:p text:style-name="P139">Nel caso di interventi che comportino il raggiungimento di una soglia di potenza superiore a 1 MW:<text:s/></text:p>
        </text:list-item>
      </text:list>
      <text:list text:style-name="LFO7" text:continue-numbering="true">
        <text:list-item>
          <text:list>
            <text:list-item>
              <text:p text:style-name="P140">copia della quietanza di avvenuto pagamento, in favore del comune, degli oneri istruttori, ove previsti;<text:s/></text:p>
            </text:list-item>
            <text:list-item>
              <text:p text:style-name="P141">programma di compensazioni territoriali al comune interessato non inferiore al 2 per cento e non superiore al 3 per cento dei proventi;</text:p>
            </text:list-item>
          </text:list>
        </text:list-item>
      </text:list>
      <text:list text:style-name="LFO5" text:continue-numbering="true">
        <text:list-item>
          <text:p text:style-name="P142">Dichiarazione<text:s/>relativa al trattamento dei dati personali;</text:p>
        </text:list-item>
        <text:list-item>
          <text:p text:style-name="P143">Dichiarazione sostitutiva resa ai fini del rilascio della informazione antimafia - resa anche per il socio di maggioranza, qualora presente - ai sensi dell'art. 46 del D.P.R. n. 445/2000);</text:p>
        </text:list-item>
        <text:list-item>
          <text:p text:style-name="P144">Autocertificazione antimafia (art. 88 co.4 e art. 89 D.lgs. 159/2011) - resa anche per il socio di maggioranza, qualora presente;</text:p>
        </text:list-item>
        <text:list-item>
          <text:p text:style-name="P145">Dichiarazione ai sensi dell’art. 53, comma 16 ter, del D.lgs. n. 165/2001 e s.m.i. (anti-pantouflage);</text:p>
        </text:list-item>
        <text:list-item>
          <text:p text:style-name="P146">Copia documenti di identità;</text:p>
        </text:list-item>
        <text:list-item>
          <text:p text:style-name="P147">Eventuale procura/delega alla presentazione della domanda.</text:p>
        </text:list-item>
        <text:list-item>
          <text:p text:style-name="P148">Eventuale ulteriore documentazione necessari ai sensi di specifica normativa regionale</text:p>
        </text:list-item>
      </text:list>
      <text:p text:style-name="P149"/>
      <text:p text:style-name="P150"/>
      <text:p text:style-name="P151">Luogo e data_________________________________________</text:p>
      <text:p text:style-name="P152"/>
      <text:p text:style-name="P153">Firma_________________________________</text:p>
      <text:p text:style-name="P154"/>
      <text:p text:style-name="P155"/>
      <text:p text:style-name="P156">SCHEDE TECNICHE PER TIPOLOGIA<text:s/>IMPIANTISTICA</text:p>
      <text:p text:style-name="P157">(Punto 2. ELENCO ALLEGATI - ALLEGATO A)</text:p>
      <text:p text:style-name="P158"/>
      <text:p text:style-name="P159"><text:span text:style-name="T160">Individuare la<text:s/></text:span><text:span text:style-name="T161">scheda tecnica</text:span><text:span text:style-name="T162"><text:s/>relativa alla tipologia di impianto indicato nel paragrafo “</text:span><text:span text:style-name="T163">Tipologia di impianto</text:span><text:span text:style-name="T164">” (e, se presente, anche quella dell’</text:span><text:span text:style-name="T165">impianto secondario</text:span><text:span text:style-name="T166">) e compilare i dati richiesti.</text:span>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Tipologia di impianto</text:span></text:p>
          </table:table-cell>
        </table:table-row>
        <table:table-row table:style-name="TableRow174">
          <table:table-cell table:style-name="TableCell175">
            <text:p text:style-name="P176">Fotovoltaico</text:p>
          </table:table-cell>
        </table:table-row>
        <table:table-row table:style-name="TableRow177">
          <table:table-cell table:style-name="TableCell178">
            <text:p text:style-name="P179">Biomasse-Biogas</text:p>
          </table:table-cell>
        </table:table-row>
        <table:table-row table:style-name="TableRow180">
          <table:table-cell table:style-name="TableCell181">
            <text:p text:style-name="P182">Riconversione alla produzione di biometano</text:p>
          </table:table-cell>
        </table:table-row>
        <table:table-row table:style-name="TableRow183">
          <table:table-cell table:style-name="TableCell184">
            <text:p text:style-name="P185">Biometano</text:p>
          </table:table-cell>
        </table:table-row>
        <table:table-row table:style-name="TableRow186">
          <table:table-cell table:style-name="TableCell187">
            <text:p text:style-name="P188">Termico</text:p>
          </table:table-cell>
        </table:table-row>
        <table:table-row table:style-name="TableRow189">
          <table:table-cell table:style-name="TableCell190">
            <text:p text:style-name="P191">Geotermoelettrico</text:p>
          </table:table-cell>
        </table:table-row>
        <table:table-row table:style-name="TableRow192">
          <table:table-cell table:style-name="TableCell193">
            <text:p text:style-name="P194">Idroelettrico</text:p>
          </table:table-cell>
        </table:table-row>
        <table:table-row table:style-name="TableRow195">
          <table:table-cell table:style-name="TableCell196">
            <text:p text:style-name="P197">Solare termodinamico</text:p>
          </table:table-cell>
        </table:table-row>
        <table:table-row table:style-name="TableRow198">
          <table:table-cell table:style-name="TableCell199">
            <text:p text:style-name="P200">Eolico</text:p>
          </table:table-cell>
        </table:table-row>
        <table:table-row table:style-name="TableRow201">
          <table:table-cell table:style-name="TableCell202">
            <text:p text:style-name="P203">Accumulo elettrochimico</text:p>
          </table:table-cell>
        </table:table-row>
        <table:table-row table:style-name="TableRow204">
          <table:table-cell table:style-name="TableCell205">
            <text:p text:style-name="P206">Accumulatore elettrico termomeccanico</text:p>
          </table:table-cell>
        </table:table-row>
        <table:table-row table:style-name="TableRow207">
          <table:table-cell table:style-name="TableCell208">
            <text:p text:style-name="P209">Elettrolizzatori</text:p>
          </table:table-cell>
        </table:table-row>
        <table:table-row table:style-name="TableRow210">
          <table:table-cell table:style-name="TableCell211">
            <text:p text:style-name="P212">Opere connesse</text:p>
          </table:table-cell>
        </table:table-row>
      </table:table>
      <text:p text:style-name="P213"/>
      <text:p text:style-name="P214"><text:bookmark-start text:name="_Ref198807603"/><text:bookmark-start text:name="_Toc201099118"/>FOTOVOLTAICO<text:bookmark-end text:name="_Ref198807603"/><text:bookmark-end text:name="_Toc201099118"/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Tipologia: *</text:p>
          </table:table-cell>
          <table:table-cell table:style-name="TableCell221">
            <text:p text:style-name="P222"><text:span text:style-name="T223"><draw:frame draw:style-name="a0" draw:name="Immagine 217" text:anchor-type="as-char" svg:x="0in" svg:y="0in" svg:width="0.18403in" svg:height="0.24028in" style:rel-width="scale" style:rel-height="scale"><draw:image xlink:href="media/image3.wmf" xlink:type="simple" xlink:show="embed" xlink:actuate="onLoad"/><svg:title/><svg:desc/></draw:frame></text:span><text:span text:style-name="T224">su edifici e manufatti fuori terra/pertinenze <text:s/></text:span></text:p>
            <text:p text:style-name="P225"><text:span text:style-name="T226"><draw:frame draw:style-name="a1" draw:name="Immagine 216" text:anchor-type="as-char" svg:x="0in" svg:y="0in" svg:width="0.18403in" svg:height="0.24028in" style:rel-width="scale" style:rel-height="scale"><draw:image xlink:href="media/image4.wmf" xlink:type="simple" xlink:show="embed" xlink:actuate="onLoad"/><svg:title/><svg:desc/></draw:frame></text:span><text:span text:style-name="T227">a terra</text:span></text:p>
            <text:p text:style-name="P228"><text:span text:style-name="T229"><draw:frame draw:style-name="a2" draw:name="Immagine 215" text:anchor-type="as-char" svg:x="0in" svg:y="0in" svg:width="0.18403in" svg:height="0.24028in" style:rel-width="scale" style:rel-height="scale"><draw:image xlink:href="media/image5.wmf" xlink:type="simple" xlink:show="embed" xlink:actuate="onLoad"/><svg:title/><svg:desc/></draw:frame></text:span><text:span text:style-name="T230">agrivoltaico</text:span></text:p>
            <text:p text:style-name="P231"><text:span text:style-name="T232"><text:s/></text:span><text:span text:style-name="T233"><draw:frame draw:style-name="a3" draw:name="Immagine 7" text:anchor-type="as-char" svg:x="0in" svg:y="0in" svg:width="0.19792in" svg:height="0.23958in" style:rel-width="scale" style:rel-height="scale"><draw:image xlink:href="media/image5.wmf" xlink:type="simple" xlink:show="embed" xlink:actuate="onLoad"/><svg:title/><svg:desc/></draw:frame></text:span><text:span text:style-name="T234">flottante su specchio d’acqua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modalità di installazione:</text:p>
            <text:p text:style-name="P239">(compilare se impianto "su edifici e manufatti fuori<text:s/>terra/pertinenze")</text:p>
          </table:table-cell>
          <table:table-cell table:style-name="TableCell240">
            <text:p text:style-name="P241"><text:span text:style-name="T242"><draw:frame draw:style-name="a4" draw:name="Immagine 214" text:anchor-type="as-char" svg:x="0in" svg:y="0in" svg:width="0.18403in" svg:height="0.24028in" style:rel-width="scale" style:rel-height="scale"><draw:image xlink:href="media/image4.wmf" xlink:type="simple" xlink:show="embed" xlink:actuate="onLoad"/><svg:title/><svg:desc/></draw:frame></text:span><text:span text:style-name="T243">integrati su coperture di strutture o di edifici esistenti/pertinenze</text:span></text:p>
            <text:p text:style-name="P244"><text:span text:style-name="T245"><draw:frame draw:style-name="a5" draw:name="Immagine 213" text:anchor-type="as-char" svg:x="0in" svg:y="0in" svg:width="0.18403in" svg:height="0.24028in" style:rel-width="scale" style:rel-height="scale"><draw:image xlink:href="media/image6.wmf" xlink:type="simple" xlink:show="embed" xlink:actuate="onLoad"/><svg:title/><svg:desc/></draw:frame></text:span><text:span text:style-name="T246"><text:s/>installati con qualsiasi modalità su edifici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con rimozione di amianto/eternit:</text:p>
          </table:table-cell>
          <table:table-cell table:style-name="TableCell251">
            <text:p text:style-name="P252"><text:span text:style-name="T253"><draw:frame draw:style-name="a6" draw:name="Immagine 212" text:anchor-type="as-char" svg:x="0in" svg:y="0in" svg:width="0.18403in" svg:height="0.24028in" style:rel-width="scale" style:rel-height="scale"><draw:image xlink:href="media/image7.wmf" xlink:type="simple" xlink:show="embed" xlink:actuate="onLoad"/><svg:title/><svg:desc/></draw:frame></text:span><text:span text:style-name="T254">Si <text:s/></text:span><text:span text:style-name="T255"><draw:frame draw:style-name="a7" draw:name="Immagine 211" text:anchor-type="as-char" svg:x="0in" svg:y="0in" svg:width="0.18403in" svg:height="0.24028in" style:rel-width="scale" style:rel-height="scale"><draw:image xlink:href="media/image8.wmf" xlink:type="simple" xlink:show="embed" xlink:actuate="onLoad"/><svg:title/><svg:desc/></draw:frame></text:span><text:span text:style-name="T256">No <text:s/></text:span></text:p>
          </table:table-cell>
        </table:table-row>
        <table:table-row table:style-name="TableRow257">
          <table:table-cell table:style-name="TableCell258">
            <text:p text:style-name="P259">Al servizio di edifici</text:p>
          </table:table-cell>
          <table:table-cell table:style-name="TableCell260">
            <text:p text:style-name="P261"><text:span text:style-name="T262"><draw:frame draw:style-name="a8" draw:name="Immagine 210" text:anchor-type="as-char" svg:x="0in" svg:y="0in" svg:width="0.18403in" svg:height="0.24028in" style:rel-width="scale" style:rel-height="scale"><draw:image xlink:href="media/image5.wmf" xlink:type="simple" xlink:show="embed" xlink:actuate="onLoad"/><svg:title/><svg:desc/></draw:frame></text:span><text:span text:style-name="T263">Si <text:s/></text:span><text:span text:style-name="T264"><draw:frame draw:style-name="a9" draw:name="Immagine 209" text:anchor-type="as-char" svg:x="0in" svg:y="0in" svg:width="0.18403in" svg:height="0.24028in" style:rel-width="scale" style:rel-height="scale"><draw:image xlink:href="media/image9.wmf" xlink:type="simple" xlink:show="embed" xlink:actuate="onLoad"/><svg:title/><svg:desc/></draw:frame></text:span><text:span text:style-name="T265">No <text:s/></text:span></text:p>
          </table:table-cell>
        </table:table-row>
        <table:table-row table:style-name="TableRow266">
          <table:table-cell table:style-name="TableCell267">
            <text:p text:style-name="P268">Impianto ubicato in: *</text:p>
            <text:p text:style-name="P269"><text:span text:style-name="T270">Almeno un’opz</text:span><text:span text:style-name="T271">ione selezionata</text:span></text:p>
          </table:table-cell>
          <table:table-cell table:style-name="TableCell272">
            <text:p text:style-name="P273"><text:span text:style-name="T274">☐</text:span><text:span text:style-name="T275"><text:s/>area industriale/cave/discariche</text:span></text:p>
            <text:p text:style-name="P276"><text:span text:style-name="T277">☐</text:span><text:span text:style-name="T278"><text:s/>area idonea</text:span></text:p>
            <text:p text:style-name="P279"><text:span text:style-name="T280">☐</text:span><text:span text:style-name="T281"><text:s/>al di fuori dalla zona A<text:s/></text:span></text:p>
            <text:p text:style-name="P282"><text:span text:style-name="T283">☐</text:span><text:span text:style-name="T284"><text:s/>flottante su invasi/bacini idrici/aree pubbliche o demaniali/invasi idrici in aree dismesse o in esercizio/a copertura dei canali di irrigazione</text:span></text:p>
            <text:p text:style-name="P285"><text:span text:style-name="T286">☐</text:span><text:span text:style-name="T287"><text:s/>altro<text:s/></text:span><text:span text:style-name="T288">(specificare)</text:span></text:p>
            <text:p text:style-name="P289"><text:span text:style-name="T290"><draw:frame draw:z-index="251659264" draw:id="id0" draw:style-name="a10" draw:name="Casella di testo 2" text:anchor-type="paragraph" svg:x="-0.00556in" svg:y="0.23889in" svg:width="4.49167in" svg:height="0.325in" style:rel-width="scale" style:rel-height="scale"><draw:text-box><text:p text:style-name="P291">Specificare tipologia di area</text:p></draw:text-box><svg:title/><svg:desc/></draw:frame>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>Localizzazione: *</text:p>
            <text:p text:style-name="P296"><text:span text:style-name="T297">(compilare se impianto "flottante su specchio d'acqua")</text:span></text:p>
          </table:table-cell>
          <table:table-cell table:style-name="TableCell298">
            <text:p text:style-name="P299"><text:span text:style-name="T300"><draw:frame draw:style-name="a11" draw:name="Immagine 208" text:anchor-type="as-char" svg:x="0in" svg:y="0in" svg:width="4.57569in" svg:height="0.50417in" style:rel-width="scale" style:rel-height="scale"><draw:image xlink:href="media/image10.wmf" xlink:type="simple" xlink:show="embed" xlink:actuate="onLoad"/><svg:title/><svg:desc/></draw:frame></text:span></text:p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ipologia intervento: *</text:p>
          </table:table-cell>
          <table:table-cell table:style-name="TableCell309">
            <text:p text:style-name="P310"><text:span text:style-name="T311"><draw:frame draw:style-name="a12" draw:name="Immagine 207" text:anchor-type="as-char" svg:x="0in" svg:y="0in" svg:width="0.18403in" svg:height="0.27222in" style:rel-width="scale" style:rel-height="scale"><draw:image xlink:href="media/image11.wmf" xlink:type="simple" xlink:show="embed" xlink:actuate="onLoad"/><svg:title/><svg:desc/></draw:frame></text:span><text:span text:style-name="T312"><text:s/>nuovi impianti fotovoltaici di cui alla sezione I dell'Allegato A</text:span></text:p>
            <text:p text:style-name="P313"><text:span text:style-name="T314"><draw:frame draw:style-name="a13" draw:name="Immagine 206" text:anchor-type="as-char" svg:x="0in" svg:y="0in" svg:width="0.23194in" svg:height="0.27222in" style:rel-width="scale" style:rel-height="scale"><draw:image xlink:href="media/image12.wmf" xlink:type="simple" xlink:show="embed" xlink:actuate="onLoad"/><svg:title/><svg:desc/></draw:frame></text:span><text:span text:style-name="T315"><text:s/>nuovi impianti fotovoltaici di<text:s/></text:span><text:span text:style-name="T316">cui alla sezione I dell'Allegato B</text:span></text:p>
            <text:p text:style-name="P317"><text:span text:style-name="T318"><draw:frame draw:style-name="a14" draw:name="Immagine 205" text:anchor-type="as-char" svg:x="0in" svg:y="0in" svg:width="0.18403in" svg:height="0.27222in" style:rel-width="scale" style:rel-height="scale"><draw:image xlink:href="media/image13.wmf" xlink:type="simple" xlink:show="embed" xlink:actuate="onLoad"/><svg:title/><svg:desc/></draw:frame></text:span><text:span text:style-name="T319"><text:s/>modifiche, ivi incluse quelle consistenti in potenziamento, ripotenziamento, rifacimento, riattivazione e ricostruzione, sostituzioni o riconversioni di impianti esistenti o autorizzati, di cui alla sezione II<text:s/></text:span><text:span text:style-name="T320">dell'Allegato A</text:span></text:p>
            <text:p text:style-name="P321"><text:span text:style-name="T322"><draw:frame draw:style-name="a15" draw:name="Immagine 204" text:anchor-type="as-char" svg:x="0in" svg:y="0in" svg:width="0.16806in" svg:height="0.26389in" style:rel-width="scale" style:rel-height="scale"><draw:image xlink:href="media/image14.wmf" xlink:type="simple" xlink:show="embed" xlink:actuate="onLoad"/><svg:title/><svg:desc/></draw:frame></text:span><text:span text:style-name="T323"><text:s/>modifiche, ivi incluse quelle consistenti in potenziamento, ripotenziamento, rifacimento, riattivazione e ricostruzione, sostituzioni o riconversioni di impianti esistenti o autorizzati, di cui alla sezione II dell'Allegato B</text:span></text:p>
          </table:table-cell>
        </table:table-row>
        <text:soft-page-break/>
        <table:table-row table:style-name="TableRow324">
          <table:table-cell table:style-name="TableCell325">
            <text:p text:style-name="P326">Inserire<text:s/>breve descrizione dell’intervento:</text:p>
          </table:table-cell>
          <table:table-cell table:style-name="TableCell327"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P332"/>
      <text:p text:style-name="P333">Scheda Tecnica impianto Fotovoltaico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Potenza elettrica di picco in progetto (kW): *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otenza elettrica di picco autorizzata (kW):<text:s/></text:p>
            <text:p text:style-name="P345"><text:span text:style-name="T346">(compilare solo in caso di modifica impianto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Producibilità elettrica in progetto</text:span><text:span text:style-name="T353"><text:s/>(MWh/a): *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roducibilità elettrica autorizzata (MWh/a):<text:s/></text:p>
            <text:p text:style-name="P359"><text:span text:style-name="T360">(compilare solo in caso di modifica impianto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Tipologia pannelli: *</text:p>
          </table:table-cell>
          <table:table-cell table:style-name="TableCell366">
            <text:p text:style-name="P367"><text:span text:style-name="T368"><draw:frame draw:style-name="a16" draw:name="Immagine 203" text:anchor-type="as-char" svg:x="0in" svg:y="0in" svg:width="2.85625in" svg:height="0.26389in" style:rel-width="scale" style:rel-height="scale"><draw:image xlink:href="media/image15.wmf" xlink:type="simple" xlink:show="embed" xlink:actuate="onLoad"/><svg:title/><svg:desc/></draw:frame></text:span></text:p>
            <text:p text:style-name="P369"><text:span text:style-name="T370"><draw:frame draw:style-name="a17" draw:name="Immagine 202" text:anchor-type="as-char" svg:x="0in" svg:y="0in" svg:width="2.85625in" svg:height="0.26389in" style:rel-width="scale" style:rel-height="scale"><draw:image xlink:href="media/image16.wmf" xlink:type="simple" xlink:show="embed" xlink:actuate="onLoad"/><svg:title/><svg:desc/></draw:frame></text:span></text:p>
            <text:p text:style-name="P371"><text:span text:style-name="T372"><draw:frame draw:style-name="a18" draw:name="Immagine 201" text:anchor-type="as-char" svg:x="0in" svg:y="0in" svg:width="2.85625in" svg:height="0.26389in" style:rel-width="scale" style:rel-height="scale"><draw:image xlink:href="media/image17.wmf" xlink:type="simple" xlink:show="embed" xlink:actuate="onLoad"/><svg:title/><svg:desc/></draw:frame></text:span></text:p>
            <text:p text:style-name="P373"><text:span text:style-name="T374"><draw:frame draw:style-name="a19" draw:name="Immagine 200" text:anchor-type="as-char" svg:x="0in" svg:y="0in" svg:width="2.85625in" svg:height="0.26389in" style:rel-width="scale" style:rel-height="scale"><draw:image xlink:href="media/image18.wmf" xlink:type="simple" xlink:show="embed" xlink:actuate="onLoad"/><svg:title/><svg:desc/></draw:frame></text:span></text:p>
            <text:p text:style-name="P375"><text:span text:style-name="T376"><draw:frame draw:style-name="a20" draw:name="Immagine 199" text:anchor-type="as-char" svg:x="0in" svg:y="0in" svg:width="2.85625in" svg:height="0.26389in" style:rel-width="scale" style:rel-height="scale"><draw:image xlink:href="media/image19.wmf" xlink:type="simple" xlink:show="embed" xlink:actuate="onLoad"/><svg:title/><svg:desc/></draw:frame></text:span></text:p>
            <text:p text:style-name="P377"><text:span text:style-name="T378"><draw:frame draw:style-name="a21" draw:name="Immagine 198" text:anchor-type="as-char" svg:x="0in" svg:y="0in" svg:width="2.85625in" svg:height="0.23194in" style:rel-width="scale" style:rel-height="scale"><draw:image xlink:href="media/image20.wmf" xlink:type="simple" xlink:show="embed" xlink:actuate="onLoad"/><svg:title/><svg:desc/></draw:frame></text:span></text:p>
          </table:table-cell>
        </table:table-row>
        <table:table-row table:style-name="TableRow379">
          <table:table-cell table:style-name="TableCell380">
            <text:p text:style-name="P381">Specificare se selezionato “Altro”: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Impianto a inseguimento: *</text:p>
          </table:table-cell>
          <table:table-cell table:style-name="TableCell387">
            <text:p text:style-name="P388"><text:span text:style-name="T389"><draw:frame draw:style-name="a22" draw:name="Immagine 197" text:anchor-type="as-char" svg:x="0in" svg:y="0in" svg:width="2.85625in" svg:height="0.26389in" style:rel-width="scale" style:rel-height="scale"><draw:image xlink:href="media/image21.wmf" xlink:type="simple" xlink:show="embed" xlink:actuate="onLoad"/><svg:title/><svg:desc/></draw:frame></text:span></text:p>
            <text:p text:style-name="P390"><text:span text:style-name="T391"><draw:frame draw:style-name="a23" draw:name="Immagine 196" text:anchor-type="as-char" svg:x="0in" svg:y="0in" svg:width="2.85625in" svg:height="0.26389in" style:rel-width="scale" style:rel-height="scale"><draw:image xlink:href="media/image22.wmf" xlink:type="simple" xlink:show="embed" xlink:actuate="onLoad"/><svg:title/><svg:desc/></draw:frame></text:span></text:p>
            <text:p text:style-name="P392"><text:span text:style-name="T393"><draw:frame draw:style-name="a24" draw:name="Immagine 195" text:anchor-type="as-char" svg:x="0in" svg:y="0in" svg:width="2.85625in" svg:height="0.26389in" style:rel-width="scale" style:rel-height="scale"><draw:image xlink:href="media/image23.wmf" xlink:type="simple" xlink:show="embed" xlink:actuate="onLoad"/><svg:title/><svg:desc/></draw:frame></text:span></text:p>
          </table:table-cell>
        </table:table-row>
        <table:table-row table:style-name="TableRow394">
          <table:table-cell table:style-name="TableCell395">
            <text:p text:style-name="P396">Area captante in progetto (m²): *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rea<text:s/>captante autorizzata (m²):<text:s/></text:p>
            <text:p text:style-name="P402"><text:span text:style-name="T403">(compilare solo in caso di modifica impianto)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Superficie suolo occupato in progetto (m²): *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Superficie suolo occupato autorizzata (m²):<text:s/></text:p>
            <text:p text:style-name="P415"><text:span text:style-name="T416">(compilare solo in caso di modifica impianto)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uperficie agricola (Sagr):<text:s/></text:p>
            <text:p text:style-name="P422"><text:span text:style-name="T423">(compilare</text:span><text:span text:style-name="T424"><text:s/>solo in caso di impianto agrivoltaico)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Superficie Totale del sistema agrivoltaico (STOT) (m²):</text:p>
            <text:p text:style-name="P430"><text:span text:style-name="T431">(compilare solo in caso di impianto agrivoltaico)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Percentuale di complessiva coperta dai moduli (LAOR) (%):</text:p>
            <text:p text:style-name="P437"><text:span text:style-name="T438">(compilare solo in caso di impianto<text:s/></text:span><text:span text:style-name="T439">agrivoltaico)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È previsto che l'impianto appartenga a una CER? *</text:p>
          </table:table-cell>
          <table:table-cell table:style-name="TableCell445">
            <text:p text:style-name="P446"><text:span text:style-name="T447"><draw:frame draw:style-name="a25" draw:name="Immagine 194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448"><draw:frame draw:style-name="a26" draw:name="Immagine 193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449">
          <table:table-cell table:style-name="TableCell450">
            <text:p text:style-name="P451">Il proponente intende accedere ai meccanismi di incentivazione?<text:s/></text:p>
          </table:table-cell>
          <table:table-cell table:style-name="TableCell452">
            <text:p text:style-name="P453"><text:span text:style-name="T454"><draw:frame draw:style-name="a27" draw:name="Immagine 192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455"><draw:frame draw:style-name="a28" draw:name="Immagine 191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ext:soft-page-break/>
        <table:table-row table:style-name="TableRow456">
          <table:table-cell table:style-name="TableCell457">
            <text:p text:style-name="P458">Se “Si”, indicare il decreto di incentivazione di riferimento: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h text:style-name="P463" text:outline-level="2"><text:bookmark-start text:name="_Ref198807628"/><text:bookmark-start text:name="_Toc201099119"/>BIOMASSE - BIOGAS<text:bookmark-end text:name="_Ref198807628"/><text:bookmark-end text:name="_Toc201099119"/></text:h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Impianto di generazione<text:s/>elettrica tramite combustione di: *</text:p>
          </table:table-cell>
          <table:table-cell table:style-name="TableCell470">
            <text:p text:style-name="P471"><text:span text:style-name="T472"><draw:frame draw:style-name="a29" draw:name="Immagine 190" text:anchor-type="as-char" svg:x="0in" svg:y="0in" svg:width="4.13611in" svg:height="0.27222in" style:rel-width="scale" style:rel-height="scale"><draw:image xlink:href="media/image26.wmf" xlink:type="simple" xlink:show="embed" xlink:actuate="onLoad"/><svg:title/><svg:desc/></draw:frame></text:span></text:p>
            <text:p text:style-name="P473"><text:span text:style-name="T474"><draw:frame draw:style-name="a30" draw:name="Immagine 189" text:anchor-type="as-char" svg:x="0in" svg:y="0in" svg:width="4.13611in" svg:height="0.27222in" style:rel-width="scale" style:rel-height="scale"><draw:image xlink:href="media/image27.wmf" xlink:type="simple" xlink:show="embed" xlink:actuate="onLoad"/><svg:title/><svg:desc/></draw:frame></text:span><text:span text:style-name="T475"><draw:frame draw:style-name="a31" draw:name="Immagine 188" text:anchor-type="as-char" svg:x="0in" svg:y="0in" svg:width="5.37569in" svg:height="0.33611in" style:rel-width="scale" style:rel-height="scale"><draw:image xlink:href="media/image28.wmf" xlink:type="simple" xlink:show="embed" xlink:actuate="onLoad"/><svg:title/><svg:desc/></draw:frame></text:span><text:span text:style-name="T476"><draw:frame draw:style-name="a32" draw:name="Immagine 187" text:anchor-type="as-char" svg:x="0in" svg:y="0in" svg:width="4.13611in" svg:height="0.27222in" style:rel-width="scale" style:rel-height="scale"><draw:image xlink:href="media/image29.wmf" xlink:type="simple" xlink:show="embed" xlink:actuate="onLoad"/><svg:title/><svg:desc/></draw:frame></text:span></text:p>
            <text:p text:style-name="P477"><text:span text:style-name="T478"><draw:frame draw:style-name="a33" draw:name="Immagine 186" text:anchor-type="as-char" svg:x="0in" svg:y="0in" svg:width="4.13611in" svg:height="0.27222in" style:rel-width="scale" style:rel-height="scale"><draw:image xlink:href="media/image30.wmf" xlink:type="simple" xlink:show="embed" xlink:actuate="onLoad"/><svg:title/><svg:desc/></draw:frame></text:span></text:p>
            <text:p text:style-name="P479"><text:span text:style-name="T480"><draw:frame draw:style-name="a34" draw:name="Immagine 185" text:anchor-type="as-char" svg:x="0in" svg:y="0in" svg:width="4.13611in" svg:height="0.27222in" style:rel-width="scale" style:rel-height="scale"><draw:image xlink:href="media/image31.wmf" xlink:type="simple" xlink:show="embed" xlink:actuate="onLoad"/><svg:title/><svg:desc/></draw:frame></text:span></text:p>
          </table:table-cell>
        </table:table-row>
        <table:table-row table:style-name="TableRow481">
          <table:table-cell table:style-name="TableCell482">
            <text:p text:style-name="P483">Impianto alimentato, anche parzialmente, da rifiuti? *</text:p>
          </table:table-cell>
          <table:table-cell table:style-name="TableCell484">
            <text:p text:style-name="P485"><text:span text:style-name="T486"><draw:frame draw:style-name="a35" draw:name="Immagine 184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487"><draw:frame draw:style-name="a36" draw:name="Immagine 183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488">
          <table:table-cell table:style-name="TableCell489">
            <text:p text:style-name="P490">L'impianto opera in assetto cogenerativo? *</text:p>
          </table:table-cell>
          <table:table-cell table:style-name="TableCell491">
            <text:p text:style-name="P492"><text:span text:style-name="T493"><draw:frame draw:style-name="a37" draw:name="Immagine 182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494"><draw:frame draw:style-name="a38" draw:name="Immagine 181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Tipologia intervento: *</text:p>
          </table:table-cell>
          <table:table-cell table:style-name="TableCell502">
            <text:p text:style-name="P503"><text:span text:style-name="T504"><draw:frame draw:style-name="a39" draw:name="Immagine 180" text:anchor-type="as-char" svg:x="0in" svg:y="0in" svg:width="0.18403in" svg:height="0.20833in" style:rel-width="scale" style:rel-height="scale"><draw:image xlink:href="media/image32.wmf" xlink:type="simple" xlink:show="embed" xlink:actuate="onLoad"/><svg:title/><svg:desc/></draw:frame></text:span><text:span text:style-name="T505">nuovi impianti di cui alla sezione I dell'Allegato A</text:span></text:p>
            <text:p text:style-name="P506"/>
            <text:p text:style-name="P507"><text:span text:style-name="T508"><draw:frame draw:style-name="a40" draw:name="Immagine 179" text:anchor-type="as-char" svg:x="0in" svg:y="0in" svg:width="0.15972in" svg:height="0.2in" style:rel-width="scale" style:rel-height="scale"><draw:image xlink:href="media/image33.wmf" xlink:type="simple" xlink:show="embed" xlink:actuate="onLoad"/><svg:title/><svg:desc/></draw:frame></text:span><text:span text:style-name="T509">nuovi impianti di cui</text:span><text:span text:style-name="T510"><text:s/>alla sezione I dell'Allegato B</text:span></text:p>
            <text:p text:style-name="P511"/>
            <text:p text:style-name="P512"><text:span text:style-name="T513"><draw:frame draw:style-name="a41" draw:name="Immagine 178" text:anchor-type="as-char" svg:x="0in" svg:y="0in" svg:width="0.18403in" svg:height="0.21597in" style:rel-width="scale" style:rel-height="scale"><draw:image xlink:href="media/image34.wmf" xlink:type="simple" xlink:show="embed" xlink:actuate="onLoad"/><svg:title/><svg:desc/></draw:frame></text:span><text:span text:style-name="T514">modifiche di impianti esistenti o autorizzati di cui alla sezione II dell'Allegato A</text:span></text:p>
            <text:p text:style-name="P515"/>
            <text:p text:style-name="P516"><text:span text:style-name="T517"><draw:frame draw:style-name="a42" draw:name="Immagine 177" text:anchor-type="as-char" svg:x="0in" svg:y="0in" svg:width="0.18403in" svg:height="0.18403in" style:rel-width="scale" style:rel-height="scale"><draw:image xlink:href="media/image35.wmf" xlink:type="simple" xlink:show="embed" xlink:actuate="onLoad"/><svg:title/><svg:desc/></draw:frame></text:span><text:span text:style-name="T518">modifiche, ivi incluse quelle consistenti in potenziamento, ripotenziamento, rifacimento, riattivazione e ricostruzione di impianti<text:s/></text:span><text:span text:style-name="T519">esistenti o autorizzati, di cui alla sezione II dell'Allegato B</text:span></text:p>
            <text:p text:style-name="P520"/>
            <text:p text:style-name="P521"><text:span text:style-name="T522"><draw:frame draw:style-name="a43" draw:name="Immagine 176" text:anchor-type="as-char" svg:x="0in" svg:y="0in" svg:width="0.18403in" svg:height="0.18403in" style:rel-width="scale" style:rel-height="scale"><draw:image xlink:href="media/image36.wmf" xlink:type="simple" xlink:show="embed" xlink:actuate="onLoad"/><svg:title/><svg:desc/></draw:frame></text:span><text:span text:style-name="T523">parziale o completa riconversione di impianti di produzione di energia elettrica alimentati a biogas in impianti di produzione di biometano di cui alla sezione II dell'Allegato B</text:span></text:p>
          </table:table-cell>
        </table:table-row>
        <table:table-row table:style-name="TableRow524">
          <table:table-cell table:style-name="TableCell525">
            <text:p text:style-name="P526">Inserire breve descrizione dell’intervento:</text:p>
          </table:table-cell>
          <table:table-cell table:style-name="TableCell527">
            <text:p text:style-name="P528"/>
            <text:p text:style-name="P529"/>
            <text:p text:style-name="P530"/>
          </table:table-cell>
        </table:table-row>
      </table:table>
      <text:p text:style-name="P531"/>
      <text:p text:style-name="P532"><text:bookmark-start text:name="_Hlk199323849"/>Compilare i dati della Scheda tecnica afferente alla tipologia di impianto di generazione elettrica sopra selezionata</text:p>
      <text:p text:style-name="P533"><text:bookmark-end text:name="_Hlk199323849"/></text:p>
      <text:p text:style-name="P534"/>
      <text:h text:style-name="P535" text:outline-level="3"><text:bookmark-start text:name="_Toc201099120"/>Scheda tecnica Generatore/Cogeneratore Biogas da Digestione Anaerobica/Gas residuati dai Processi<text:s/>di Depurazione<text:bookmark-end text:name="_Toc201099120"/></text:h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Potenza elettrica (kW): *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otenza elettrica impianto autorizzato (kW):<text:s/></text:p>
            <text:p text:style-name="P547"><text:span text:style-name="T548">(compilare solo in caso di modifica impianto)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roducibilità elettrica (MWh/a): *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Ore annue equivalenti: *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otenza termica al focolare (kW): *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otenza termica<text:s/>utile (PTu) (kW): *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Potenza termica utile impianto autorizzato (PTu) (kW)</text:p>
            <text:p text:style-name="P574"><text:span text:style-name="T575">(compilare solo in caso di modifica impianto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Producibilità termica(PTu*ore annue equivalenti) (MWh/a): *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Energia termica non autoconsumata (MWh/a): *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Destino energia termica<text:s/>non autoconsumata: *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PES (%): *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Utilizzo digestato: *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Se selezionato “Altro”, specificare: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<text:span text:style-name="T610">Categorizzazione materia in ingresso</text:span><text:span text:style-name="T611"><text:s/>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Quantità anno in progetto (t/a): *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Quantità anno autorizzata (t/a):</text:p>
            <text:p text:style-name="P623"><text:span text:style-name="T624">(compilare solo in caso di modifica impianto)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È prevista una modifica della composizione delle biomasse in ingresso?<text:s/></text:p>
            <text:p text:style-name="P630"><text:span text:style-name="T631">(compilare solo in caso di modifica impianto)</text:span></text:p>
          </table:table-cell>
          <table:table-cell table:style-name="TableCell632">
            <text:p text:style-name="P633"><text:span text:style-name="T634"><draw:frame draw:style-name="a44" draw:name="Immagine 17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635"><draw:frame draw:style-name="a45" draw:name="Immagine 17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636"/>
      <text:p text:style-name="P637">Spuntare tutte le caselle necessarie relative alle attività e inserire nella colonna di destra la quantità percentuale (la somma di<text:s/>tutte le quantità inserite non deve superare il 100%):</text:p>
      <text:p text:style-name="P638">Matrici da attività agrosilvopastorale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☐</text:span><text:span text:style-name="T646">Produzioni vegetali</text:span></text:p>
          </table:table-cell>
          <table:table-cell table:style-name="TableCell647">
            <text:p text:style-name="P648">%</text:p>
          </table:table-cell>
        </table:table-row>
        <table:table-row table:style-name="TableRow649">
          <table:table-cell table:style-name="TableCell650">
            <text:p text:style-name="P651"><text:span text:style-name="T652">☐</text:span><text:span text:style-name="T653">Sfalci verdi e potature</text:span></text:p>
          </table:table-cell>
          <table:table-cell table:style-name="TableCell654">
            <text:p text:style-name="P655">%</text:p>
          </table:table-cell>
        </table:table-row>
        <table:table-row table:style-name="TableRow656">
          <table:table-cell table:style-name="TableCell657">
            <text:p text:style-name="P658"><text:span text:style-name="T659">☐</text:span><text:span text:style-name="T660">Scarti zootecnici</text:span></text:p>
          </table:table-cell>
          <table:table-cell table:style-name="TableCell661">
            <text:p text:style-name="P662">%</text:p>
          </table:table-cell>
        </table:table-row>
        <table:table-row table:style-name="TableRow663">
          <table:table-cell table:style-name="TableCell664">
            <text:p text:style-name="P665"><text:span text:style-name="T666">☐</text:span><text:span text:style-name="T667">Altri sottoprodotti ai sensi del reg. CE 1069/2009</text:span></text:p>
          </table:table-cell>
          <table:table-cell table:style-name="TableCell668">
            <text:p text:style-name="P669">%</text:p>
          </table:table-cell>
        </table:table-row>
        <table:table-row table:style-name="TableRow670">
          <table:table-cell table:style-name="TableCell671">
            <text:p text:style-name="P672"><text:span text:style-name="T673">☐</text:span><text:span text:style-name="T674">Altri sottoprodotti ai sensi<text:s/></text:span><text:span text:style-name="T675">d.lgs. 152/06</text:span></text:p>
          </table:table-cell>
          <table:table-cell table:style-name="TableCell676">
            <text:p text:style-name="P677">%</text:p>
          </table:table-cell>
        </table:table-row>
      </table:table>
      <text:p text:style-name="P678"/>
      <text:p text:style-name="P679">Matrici da attività industriale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☐</text:span><text:span text:style-name="T687"><text:s/>Sottoprodotti ai sensi del reg. CE 1069/2009</text:span></text:p>
          </table:table-cell>
          <table:table-cell table:style-name="TableCell688">
            <text:p text:style-name="P689">%</text:p>
          </table:table-cell>
        </table:table-row>
        <table:table-row table:style-name="TableRow690">
          <table:table-cell table:style-name="TableCell691">
            <text:p text:style-name="P692"><text:span text:style-name="T693">☐</text:span><text:span text:style-name="T694"><text:s/>Sottoprodotti ai sensi d.lgs. 152/06</text:span></text:p>
          </table:table-cell>
          <table:table-cell table:style-name="TableCell695">
            <text:p text:style-name="P696">%</text:p>
          </table:table-cell>
        </table:table-row>
        <table:table-row table:style-name="TableRow697">
          <table:table-cell table:style-name="TableCell698">
            <text:p text:style-name="P699"><text:span text:style-name="T700">☐</text:span><text:span text:style-name="T701"><text:s/>Rifiuti ai sensi d.lgs. 152/06</text:span></text:p>
          </table:table-cell>
          <table:table-cell table:style-name="TableCell702">
            <text:p text:style-name="P703">%</text:p>
          </table:table-cell>
        </table:table-row>
      </table:table>
      <text:p text:style-name="P704"><text:bookmark-start text:name="_Hlk200949845"/></text:p>
      <text:p text:style-name="P705"><text:bookmark-end text:name="_Hlk200949845"/>Altro</text:p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☐</text:span><text:span text:style-name="T713"><text:s/>FORSU</text:span></text:p>
          </table:table-cell>
          <table:table-cell table:style-name="TableCell714">
            <text:p text:style-name="P715">%</text:p>
          </table:table-cell>
        </table:table-row>
        <table:table-row table:style-name="TableRow716">
          <table:table-cell table:style-name="TableCell717">
            <text:p text:style-name="P718"><text:span text:style-name="T719">☐</text:span><text:span text:style-name="T720"><text:s/>Fanghi da depurazione</text:span></text:p>
          </table:table-cell>
          <table:table-cell table:style-name="TableCell721">
            <text:p text:style-name="P722">%</text:p>
          </table:table-cell>
        </table:table-row>
        <table:table-row table:style-name="TableRow723">
          <table:table-cell table:style-name="TableCell724">
            <text:p text:style-name="P725"><text:span text:style-name="T726">☐</text:span><text:span text:style-name="T727"><text:s/>Biomasse ai sensi dell'allegato</text:span><text:span text:style-name="T728"><text:s/>1, tabella 1. A, punti 2 e 3, al D.M. 23/06/2016 o dell'Allegato 1 Tabella 1.A, al D.M. 06/07/2012</text:span></text:p>
          </table:table-cell>
          <table:table-cell table:style-name="TableCell729">
            <text:p text:style-name="P730">%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Dettaglio alimentazione: *</text:p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Altre caratteristiche dell’impianto: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☐</text:span><text:span text:style-name="T749">Connessione a teleriscaldamento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☐</text:span><text:span text:style-name="T756"><text:s/>Impianto abbattimento azoto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Il proponente<text:s/>intende accedere ai meccanismi di incentivazione?<text:s/></text:p>
          </table:table-cell>
          <table:table-cell table:style-name="TableCell762">
            <text:p text:style-name="P763"><text:span text:style-name="T764"><draw:frame draw:style-name="a46" draw:name="Immagine 17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765"><draw:frame draw:style-name="a47" draw:name="Immagine 17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766">
          <table:table-cell table:style-name="TableCell767">
            <text:p text:style-name="P768">Se “Si, indicare il decreto di incentivazione di riferimento:</text:p>
          </table:table-cell>
          <table:table-cell table:style-name="TableCell769">
            <text:p text:style-name="P770"/>
          </table:table-cell>
        </table:table-row>
      </table:table>
      <text:p text:style-name="P771"/>
      <text:h text:style-name="P772" text:outline-level="3"><text:bookmark-start text:name="_Toc201099121"/>Scheda tecnica Generatore/Cogeneratore Gassificazione di Biomasse<text:bookmark-end text:name="_Toc201099121"/></text:h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Potenza elettrica (kW): *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Potenza elettrica impianto autorizzato<text:s/>(kW):<text:s/></text:p>
            <text:p text:style-name="P784"><text:span text:style-name="T785">(compilare solo in caso di modifica impianto)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Producibilità elettrica (MWh/a): *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Ore annue equivalenti: *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otenza termica al focolare (kW): *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otenza termica utile (PTu) (kW): *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Potenza termica utile impianto autorizzato (PTu) (kW)</text:p>
            <text:p text:style-name="P811"><text:span text:style-name="T812">(compilare solo in caso di modifica impianto)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Producibilità termica (PTu*ore annue equivalenti) (MWh/a): *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Energia termica non autoconsumata (MWh/a): *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Destino energia termica non autoconsumata: *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ES (%): *</text:p>
          </table:table-cell>
          <table:table-cell table:style-name="TableCell833">
            <text:p text:style-name="P834"/>
          </table:table-cell>
        </table:table-row>
      </table:table>
      <text:p text:style-name="P835"/>
      <text:p text:style-name="P836"><text:span text:style-name="T837">Categorizzazione materia in ingresso</text:span><text:span text:style-name="T838"><text:s/></text:span>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Quantità anno in progetto (t/a): *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Quantità anno autorizzata (t/a):</text:p>
            <text:p text:style-name="P850"><text:span text:style-name="T851">(compilare solo in caso di modifica impianto)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È prevista una modifica della composizione delle biomasse in ingresso?<text:s/></text:p>
            <text:p text:style-name="P857"><text:span text:style-name="T858">(compilare solo in caso di modifica impianto)</text:span></text:p>
          </table:table-cell>
          <table:table-cell table:style-name="TableCell859">
            <text:p text:style-name="P860"><text:span text:style-name="T861"><draw:frame draw:style-name="a48" draw:name="Immagine 171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862"><draw:frame draw:style-name="a49" draw:name="Immagine 170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Dettaglio alimentazione: *</text:p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Altre caratteristiche dell’impianto: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☐</text:span><text:span text:style-name="T881">Connessione a teleriscaldamento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☐</text:span><text:span text:style-name="T888"><text:s/>Impianto abbattimento azoto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Il proponente intende accedere ai meccanismi di incentivazione?<text:s/></text:p>
          </table:table-cell>
          <table:table-cell table:style-name="TableCell894">
            <text:p text:style-name="P895"><text:span text:style-name="T896"><draw:frame draw:style-name="a50" draw:name="Immagine 169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897"><draw:frame draw:style-name="a51" draw:name="Immagine 168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898">
          <table:table-cell table:style-name="TableCell899">
            <text:p text:style-name="P900">Se “Si, indicare il decreto di incentivazione di riferimento:</text:p>
          </table:table-cell>
          <table:table-cell table:style-name="TableCell901">
            <text:p text:style-name="P902"/>
          </table:table-cell>
        </table:table-row>
      </table:table>
      <text:p text:style-name="P903"/>
      <text:h text:style-name="P904" text:outline-level="3"><text:bookmark-start text:name="_Toc201099122"/>Scheda tecnica Generatore/Cogeneratore Pirolisi di Biomasse<text:bookmark-end text:name="_Toc201099122"/></text:h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Potenza elettrica (kW): *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Potenza elettrica impianto autorizzato (kW):<text:s/></text:p>
            <text:p text:style-name="P916"><text:span text:style-name="T917">(compilare solo in caso di modifica impianto)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Producibilità elettrica (MWh/a): *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Ore annue equivalenti: *</text:p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Potenza<text:s/>termica al focolare (kW): *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Potenza termica utile (PTu) (kW): *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Potenza termica utile impianto autorizzato (PTu) (kW)</text:p>
            <text:p text:style-name="P943"><text:span text:style-name="T944">(compilare solo in caso di modifica impianto)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Producibilità termica (PTu*ore annue equivalenti) (MWh/a): *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Energia termica non<text:s/>autoconsumata (MWh/a): *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Destino energia termica non autoconsumata: *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PES (%): *</text:p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><text:span text:style-name="T969">Categorizzazione materia in ingresso</text:span><text:span text:style-name="T970"><text:s/>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Quantità anno in progetto (t/a): *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Quantità anno autorizzata (t/a):</text:p>
            <text:p text:style-name="P982"><text:span text:style-name="T983">(compilare solo in caso di modifica impianto)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È prevista<text:s/></text:span><text:span text:style-name="T990">una modifica della composizione delle biomasse in ingresso?</text:span><text:span text:style-name="T991"><text:s/></text:span></text:p>
            <text:p text:style-name="P992"><text:span text:style-name="T993">(compilare solo in caso di modifica impianto)</text:span></text:p>
          </table:table-cell>
          <table:table-cell table:style-name="TableCell994">
            <text:p text:style-name="P995"><text:span text:style-name="T996"><draw:frame draw:style-name="a52" draw:name="Immagine 167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997"><draw:frame draw:style-name="a53" draw:name="Immagine 166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Dettaglio alimentazione: *</text:p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>Altre caratteristiche dell’impianto: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☐</text:span><text:span text:style-name="T1016">Connessione a teleriscaldamento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☐</text:span><text:span text:style-name="T1023"><text:s/>Impianto abbattimento azoto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Il<text:s/>proponente intende accedere ai meccanismi di incentivazione?</text:p>
          </table:table-cell>
          <table:table-cell table:style-name="TableCell1029">
            <text:p text:style-name="P1030"><text:span text:style-name="T1031"><draw:frame draw:style-name="a54" draw:name="Immagine 16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032"><draw:frame draw:style-name="a55" draw:name="Immagine 16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033">
          <table:table-cell table:style-name="TableCell1034">
            <text:p text:style-name="P1035">Se “Si, indicare il decreto di incentivazione di riferimento:</text:p>
          </table:table-cell>
          <table:table-cell table:style-name="TableCell1036">
            <text:p text:style-name="P1037"/>
          </table:table-cell>
        </table:table-row>
      </table:table>
      <text:p text:style-name="P1038"/>
      <text:h text:style-name="P1039" text:outline-level="3"><text:bookmark-start text:name="_Toc201099123"/>Scheda tecnica Generatore/Cogeneratore Biogas di Discarica<text:bookmark-end text:name="_Toc201099123"/></text:h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Potenza elettrica (kW):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Potenza elettrica impianto autorizzato<text:s/>(kW):<text:s/></text:p>
            <text:p text:style-name="P1051"><text:span text:style-name="T1052">(compilare solo in caso di modifica impianto)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Producibilità elettrica (MWh/a):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Ore annue equivalenti: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Potenza termica al focolare (kW):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otenza termica utile (PTu) (kW):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Potenza termica utile impianto autorizzato (PTu) (kW)</text:p>
            <text:p text:style-name="P1078"><text:span text:style-name="T1079">(compilare solo</text:span><text:span text:style-name="T1080"><text:s/>in caso di modifica impianto)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Producibilità termica (PTu*ore annue equivalenti) (MWh/a):</text:p>
          </table:table-cell>
          <table:table-cell table:style-name="TableCell1086">
            <text:p text:style-name="P1087"/>
          </table:table-cell>
        </table:table-row>
        <text:soft-page-break/>
        <table:table-row table:style-name="TableRow1088">
          <table:table-cell table:style-name="TableCell1089">
            <text:p text:style-name="P1090">Energia termica non autoconsumata (MWh/a):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Destino energia termica non autoconsumata: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PES (%):</text:p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/>
      <text:p text:style-name="P1105"/>
      <text:p text:style-name="P1106"><text:span text:style-name="T1107">Categorizzazione materia in ingresso</text:span><text:span text:style-name="T1108"><text:s/></text:span></text:p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Quantità anno in<text:s/>progetto (t/a): *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Quantità anno autorizzata (t/a):</text:p>
            <text:p text:style-name="P1120"><text:span text:style-name="T1121">(compilare solo in caso di modifica impianto)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È prevista una modifica della composizione delle biomasse in ingresso?</text:p>
            <text:p text:style-name="P1127"><text:span text:style-name="T1128">(compilare solo in caso di modifica impianto)</text:span></text:p>
          </table:table-cell>
          <table:table-cell table:style-name="TableCell1129">
            <text:p text:style-name="P1130"><text:span text:style-name="T1131"><draw:frame draw:style-name="a56" draw:name="Immagine 16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132"><draw:frame draw:style-name="a57" draw:name="Immagine 16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Dettaglio alimentazione: *</text:p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>Altre caratteristiche dell’impianto: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☐</text:span><text:span text:style-name="T1151">Connessione a teleriscaldamento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☐</text:span><text:span text:style-name="T1158"><text:s/>Impianto abbattimento azoto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Il proponente intende accedere ai meccanismi di incentivazione?<text:s/></text:p>
          </table:table-cell>
          <table:table-cell table:style-name="TableCell1164">
            <text:p text:style-name="P1165"><text:span text:style-name="T1166"><draw:frame draw:style-name="a58" draw:name="Immagine 161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167"><draw:frame draw:style-name="a59" draw:name="Immagine 160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168">
          <table:table-cell table:style-name="TableCell1169">
            <text:p text:style-name="P1170">Se “Si, indicare il decreto di incentivazione di riferimento:</text:p>
          </table:table-cell>
          <table:table-cell table:style-name="TableCell1171">
            <text:p text:style-name="P1172"/>
          </table:table-cell>
        </table:table-row>
      </table:table>
      <text:p text:style-name="P1173"/>
      <text:h text:style-name="P1174" text:outline-level="3"><text:bookmark-start text:name="_Toc201099124"/>Scheda tecnica<text:s/>Generatore/Cogeneratore Biomasse Solide<text:bookmark-end text:name="_Toc201099124"/></text:h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Potenza elettrica (kW): *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Producibilità elettrica (MWh/a): *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Potenza elettrica impianto autorizzato (kW):<text:s/></text:p>
            <text:p text:style-name="P1191"><text:span text:style-name="T1192">(compilare solo in caso di modifica impianto)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Ore annue equivalenti: *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Potenza termica al focolare<text:s/>(kW): *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Potenza termica utile (PTu) (kW): *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Potenza termica utile impianto autorizzato (PTu) (kW)</text:p>
            <text:p text:style-name="P1213"><text:span text:style-name="T1214">(compilare solo in caso di modifica impianto)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Producibilità termica (PTu*ore annue equivalenti) (MWh/a): *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Energia termica non autoconsumata (MWh/a):<text:s/>*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Destino energia termica non autoconsumata: *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PES (%): *</text:p>
          </table:table-cell>
          <table:table-cell table:style-name="TableCell1235">
            <text:p text:style-name="P1236"/>
          </table:table-cell>
        </table:table-row>
      </table:table>
      <text:p text:style-name="P1237"/>
      <text:p text:style-name="P1238"><text:span text:style-name="T1239">Categorizzazione materia in ingresso</text:span><text:span text:style-name="T1240"><text:s/>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Quantità anno in progetto (t/a): *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Quantità anno autorizzata (t/a):</text:p>
            <text:p text:style-name="P1252"><text:span text:style-name="T1253">(compilare solo in caso di modifica impianto)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È prevista una modifica della<text:s/></text:span><text:span text:style-name="T1260">composizione delle biomasse in ingresso?</text:span><text:span text:style-name="T1261"><text:s/></text:span></text:p>
            <text:p text:style-name="P1262"><text:span text:style-name="T1263">(compilare solo in caso di modifica impianto)</text:span></text:p>
          </table:table-cell>
          <table:table-cell table:style-name="TableCell1264">
            <text:p text:style-name="P1265"><text:span text:style-name="T1266"><draw:frame draw:style-name="a60" draw:name="Immagine 159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267"><draw:frame draw:style-name="a61" draw:name="Immagine 158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268"/>
      <table:table table:style-name="Table1269">
        <table:table-columns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Dettaglio alimentazione: *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>Altre caratteristiche dell’impianto:</text:p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☐</text:span><text:span text:style-name="T1286">Connessione a teleriscaldamento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☐</text:span><text:span text:style-name="T1293"><text:s/>Impianto abbattimento azoto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Il proponente intende<text:s/>accedere ai meccanismi di incentivazione?<text:s/></text:p>
          </table:table-cell>
          <table:table-cell table:style-name="TableCell1299">
            <text:p text:style-name="P1300"><text:span text:style-name="T1301"><draw:frame draw:style-name="a62" draw:name="Immagine 157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302"><draw:frame draw:style-name="a63" draw:name="Immagine 156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303"/>
      <text:h text:style-name="P1304" text:outline-level="3"><text:bookmark-start text:name="_Toc201099125"/>Scheda tecnica Generatore/Cogeneratore Bioliquidi<text:bookmark-end text:name="_Toc201099125"/></text:h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Potenza elettrica (kW): *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otenza elettrica impianto autorizzato (kW):<text:s/></text:p>
            <text:p text:style-name="P1316"><text:span text:style-name="T1317">(compilare solo in caso di modifica impianto)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Producibilità elettrica (MWh/a): *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Ore annue equivalenti: *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Potenza termica al focolare (kW): *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Potenza termica utile (PTu) (kW): *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Potenza termica utile impianto autorizzato (PTu) (kW)</text:p>
            <text:p text:style-name="P1343"><text:span text:style-name="T1344">(compilare solo in caso di modifica impianto)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Producibilità termica</text:span><text:span text:style-name="T1351"><text:s/></text:span><text:span text:style-name="T1352">(PTu*ore annue equivalenti)<text:s/></text:span><text:span text:style-name="T1353">(MWh/a): *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Energia termica non autoconsumata (MWh/a): *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Destino energia termica non autoconsumata: *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PES (%): *</text:p>
          </table:table-cell>
          <table:table-cell table:style-name="TableCell1369">
            <text:p text:style-name="P1370"/>
          </table:table-cell>
        </table:table-row>
      </table:table>
      <text:p text:style-name="P1371"/>
      <text:p text:style-name="P1372"><text:span text:style-name="T1373">Categorizzazione materia in ingresso</text:span><text:span text:style-name="T1374"><text:s/></text:span></text:p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Quantità anno in progetto (t/a): *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Quantità anno autorizzata (t/a):</text:p>
            <text:p text:style-name="P1386"><text:span text:style-name="T1387">(compilare solo in caso di<text:s/></text:span><text:span text:style-name="T1388">modifica impianto)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È prevista una modifica della composizione delle biomasse in ingresso?</text:span></text:p>
            <text:p text:style-name="P1395"><text:span text:style-name="T1396">(compilare solo in caso di modifica impianto)</text:span></text:p>
          </table:table-cell>
          <table:table-cell table:style-name="TableCell1397">
            <text:p text:style-name="P1398"><text:span text:style-name="T1399"><draw:frame draw:style-name="a64" draw:name="Immagine 15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400"><draw:frame draw:style-name="a65" draw:name="Immagine 15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401"/>
      <text:soft-page-break/>
      <text:p text:style-name="P1402">Spuntare tutte le caselle necessarie:</text:p>
      <text:p text:style-name="P1403">Tipologia bioliquidi</text:p>
      <table:table table:style-name="Table1404">
        <table:table-columns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☐</text:span><text:span text:style-name="T1411"><text:s/>Biomassa liquida vergine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☐</text:span><text:span text:style-name="T1418"><text:s/>Sottoprodotti ai sensi<text:s/></text:span><text:span text:style-name="T1419">del reg. CE 1069/2009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☐</text:span><text:span text:style-name="T1426"><text:s/>Sottoprodotti ai sensi d.lgs. 152/06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☐</text:span><text:span text:style-name="T1433"><text:s/>Rifiuti ai sensi d.lgs. 152/06</text:span></text:p>
          </table:table-cell>
          <table:table-cell table:style-name="TableCell1434">
            <text:p text:style-name="P1435"/>
          </table:table-cell>
        </table:table-row>
      </table:table>
      <text:p text:style-name="P1436"/>
      <text:p text:style-name="P1437">Provenienza bioliquidi</text:p>
      <table:table table:style-name="Table1438">
        <table:table-columns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☐</text:span><text:span text:style-name="T1445"><text:s/>Filiera corta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☐</text:span><text:span text:style-name="T1452"><text:s/>Nazionale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☐</text:span><text:span text:style-name="T1459"><text:s/>Comunitaria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☐</text:span><text:span text:style-name="T1466"><text:s/>Extra-comunitaria</text:span></text:p>
          </table:table-cell>
          <table:table-cell table:style-name="TableCell1467">
            <text:p text:style-name="P1468"/>
          </table:table-cell>
        </table:table-row>
      </table:table>
      <text:p text:style-name="P1469"/>
      <table:table table:style-name="Table1470">
        <table:table-columns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Dettaglio alimentazione: *</text:p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>Altre caratteristiche<text:s/>dell’impianto</text:p>
      <table:table table:style-name="Table1480">
        <table:table-columns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pan text:style-name="T1486">☐</text:span><text:span text:style-name="T1487">Connessione a teleriscaldamento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☐</text:span><text:span text:style-name="T1494"><text:s/>Impianto abbattimento azoto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Il proponente intende accedere ai meccanismi di incentivazione?<text:s/></text:p>
          </table:table-cell>
          <table:table-cell table:style-name="TableCell1500">
            <text:p text:style-name="P1501"><text:span text:style-name="T1502"><draw:frame draw:style-name="a66" draw:name="Immagine 15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503"><draw:frame draw:style-name="a67" draw:name="Immagine 15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504">
          <table:table-cell table:style-name="TableCell1505">
            <text:p text:style-name="P1506">Se “Si, indicare il decreto di incentivazione di riferimento:</text:p>
          </table:table-cell>
          <table:table-cell table:style-name="TableCell1507">
            <text:p text:style-name="P1508"/>
          </table:table-cell>
        </table:table-row>
      </table:table>
      <text:p text:style-name="P1509"/>
      <text:p text:style-name="P1510"/>
      <text:h text:style-name="P1511" text:outline-level="2"><text:bookmark-start text:name="_Ref200366114"/><text:bookmark-start text:name="_Toc201099126"/>RICONVERSIONE totale o parziale alla<text:s/>produzione di biometano<text:bookmark-end text:name="_Ref200366114"/><text:bookmark-end text:name="_Toc201099126"/></text:h>
      <text:p text:style-name="P1512">Compilare questa sezione solo se la tipologia di intervento fa riferimento a “Riconversione alla produzione di biometano”.</text:p>
      <text:p text:style-name="P1513">Scheda tecnica Cogeneratore esistente</text:p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Potenza elettrica (kW): *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Potenza elettrica impianto autorizzato<text:s/>(kW):<text:s/></text:p>
            <text:p text:style-name="P1525"><text:span text:style-name="T1526">(compilare solo in caso di modifica impianto)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Producibilità elettrica (MWh/a): *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Ore annue equivalenti: *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Potenza termica al focolare (kW): *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Potenza termica utile (PTu) (kW):*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Potenza termica utile impianto autorizzato (PTu) (kW)</text:p>
            <text:p text:style-name="P1552"><text:span text:style-name="T1553">(compilare solo in caso di modifica impianto)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Producibilità termica (PTu*ore annue equivalenti) (MWh/a): *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Capacità produttiva di biogas (Sm3/h): *</text:p>
          </table:table-cell>
          <table:table-cell table:style-name="TableCell1564">
            <text:p text:style-name="P1565"/>
          </table:table-cell>
        </table:table-row>
      </table:table>
      <text:p text:style-name="P1566"/>
      <text:p text:style-name="P1567">Scheda tecnica Produzione Biometano da Digestione Anaerobica/Gas di discarica/Gas residuati dai<text:s/>Processi di Depurazione</text:p>
      <table:table table:style-name="Table1568">
        <table:table-columns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Capacità produttiva di biometano in progetto (Sm3/h): *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Volume complessivo digestori in progetto (m3):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Ore annue equivalenti funzionamento sezione upgrading: *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Utilizzo digestato: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Se selezionato “Altro”, specificare:</text:span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Quantità digestato prodotto in progetto: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Autoconsumi elettrici (MWh/a):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Destino energia termica non autoconsumata:</text:p>
          </table:table-cell>
          <table:table-cell table:style-name="TableCell1610">
            <text:p text:style-name="P1611"/>
          </table:table-cell>
        </table:table-row>
      </table:table>
      <text:p text:style-name="P1612"/>
      <text:p text:style-name="P1613">Il progetto richiede</text:p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l'immissione del biometano nella rete di trasporto/distribuzione nazionale? *</text:p>
          </table:table-cell>
          <table:table-cell table:style-name="TableCell1620">
            <text:p text:style-name="P1621"><text:span text:style-name="T1622"><draw:frame draw:style-name="a68" draw:name="Immagine 151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623"><draw:frame draw:style-name="a69" draw:name="Immagine 150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624">
          <table:table-cell table:style-name="TableCell1625">
            <text:p text:style-name="P1626">l'utilizzo di carri bombolai? *</text:p>
          </table:table-cell>
          <table:table-cell table:style-name="TableCell1627">
            <text:p text:style-name="P1628"><text:span text:style-name="T1629"><draw:frame draw:style-name="a70" draw:name="Immagine 149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630"><draw:frame draw:style-name="a71" draw:name="Immagine 148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631">
          <table:table-cell table:style-name="TableCell1632">
            <text:p text:style-name="P1633">una sezione di liquefazione? *</text:p>
          </table:table-cell>
          <table:table-cell table:style-name="TableCell1634">
            <text:p text:style-name="P1635"><text:span text:style-name="T1636"><draw:frame draw:style-name="a72" draw:name="Immagine 147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637"><draw:frame draw:style-name="a73" draw:name="Immagine 146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638"/>
      <text:p text:style-name="P1639"><text:span text:style-name="T1640">Categorizzazione materia in ingresso</text:span><text:span text:style-name="T1641"><text:s/></text:span></text:p>
      <table:table table:style-name="Table1642">
        <table:table-columns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Quantità anno in progetto (t/a): *</text:p>
          </table:table-cell>
          <table:table-cell table:style-name="TableCell1648">
            <text:p text:style-name="P1649"/>
          </table:table-cell>
        </table:table-row>
        <text:soft-page-break/>
        <table:table-row table:style-name="TableRow1650">
          <table:table-cell table:style-name="TableCell1651">
            <text:p text:style-name="P1652">È prevista una modifica della composizione delle biomasse in ingresso? *</text:p>
          </table:table-cell>
          <table:table-cell table:style-name="TableCell1653">
            <text:p text:style-name="P1654"><text:span text:style-name="T1655"><draw:frame draw:style-name="a74" draw:name="Immagine 14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656"><draw:frame draw:style-name="a75" draw:name="Immagine 14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657">
          <table:table-cell table:style-name="TableCell1658">
            <text:p text:style-name="P1659">Quantità di biometano avviata alla liquefazione (Sm3/h):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Energia impiegata nel processo di liquefazione (kWh):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Fonte energetica impiegata nel processo: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Se selezionato “Altro”, specificare: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Quantità:</text:span></text:p>
          </table:table-cell>
          <table:table-cell table:style-name="TableCell1682">
            <text:p text:style-name="P1683"/>
          </table:table-cell>
        </table:table-row>
      </table:table>
      <text:p text:style-name="P1684"/>
      <text:p text:style-name="P1685">Spuntare tutte le caselle necessarie relative alle attività e inserire nella colonna di destra la<text:s/>quantità percentuale (la somma di tutte le quantità inserite non deve superare il 100%):</text:p>
      <text:p text:style-name="P1686">Matrici da attività agrosilvopastorale</text:p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☐</text:span><text:span text:style-name="T1694">Produzioni vegetali</text:span></text:p>
          </table:table-cell>
          <table:table-cell table:style-name="TableCell1695">
            <text:p text:style-name="P1696">%</text:p>
          </table:table-cell>
        </table:table-row>
        <table:table-row table:style-name="TableRow1697">
          <table:table-cell table:style-name="TableCell1698">
            <text:p text:style-name="P1699"><text:span text:style-name="T1700">☐</text:span><text:span text:style-name="T1701">Sfalci verdi e potature</text:span></text:p>
          </table:table-cell>
          <table:table-cell table:style-name="TableCell1702">
            <text:p text:style-name="P1703">%</text:p>
          </table:table-cell>
        </table:table-row>
        <table:table-row table:style-name="TableRow1704">
          <table:table-cell table:style-name="TableCell1705">
            <text:p text:style-name="P1706"><text:span text:style-name="T1707">☐</text:span><text:span text:style-name="T1708">Scarti zootecnici</text:span></text:p>
          </table:table-cell>
          <table:table-cell table:style-name="TableCell1709">
            <text:p text:style-name="P1710">%</text:p>
          </table:table-cell>
        </table:table-row>
        <table:table-row table:style-name="TableRow1711">
          <table:table-cell table:style-name="TableCell1712">
            <text:p text:style-name="P1713"><text:span text:style-name="T1714">☐</text:span><text:span text:style-name="T1715">Altri sottoprodotti ai sensi del reg. CE 1069/2009</text:span></text:p>
          </table:table-cell>
          <table:table-cell table:style-name="TableCell1716">
            <text:p text:style-name="P1717">%</text:p>
          </table:table-cell>
        </table:table-row>
        <table:table-row table:style-name="TableRow1718">
          <table:table-cell table:style-name="TableCell1719">
            <text:p text:style-name="P1720"><text:span text:style-name="T1721">☐</text:span><text:span text:style-name="T1722">Altri sottoprodotti ai sensi d.lgs. 152/06</text:span></text:p>
          </table:table-cell>
          <table:table-cell table:style-name="TableCell1723">
            <text:p text:style-name="P1724">%</text:p>
          </table:table-cell>
        </table:table-row>
      </table:table>
      <text:p text:style-name="P1725"/>
      <text:p text:style-name="P1726">Matrici da attività industriale</text:p>
      <table:table table:style-name="Table1727">
        <table:table-columns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<text:span text:style-name="T1733">☐</text:span><text:span text:style-name="T1734"><text:s/>Sottoprodotti ai sensi del reg. CE 1069/2009</text:span></text:p>
          </table:table-cell>
          <table:table-cell table:style-name="TableCell1735">
            <text:p text:style-name="P1736">%</text:p>
          </table:table-cell>
        </table:table-row>
        <table:table-row table:style-name="TableRow1737">
          <table:table-cell table:style-name="TableCell1738">
            <text:p text:style-name="P1739"><text:span text:style-name="T1740">☐</text:span><text:span text:style-name="T1741"><text:s/>Sottoprodotti ai sensi d.lgs. 152/06</text:span></text:p>
          </table:table-cell>
          <table:table-cell table:style-name="TableCell1742">
            <text:p text:style-name="P1743">%</text:p>
          </table:table-cell>
        </table:table-row>
        <table:table-row table:style-name="TableRow1744">
          <table:table-cell table:style-name="TableCell1745">
            <text:p text:style-name="P1746"><text:span text:style-name="T1747">☐</text:span><text:span text:style-name="T1748"><text:s/>Rifiuti ai sensi d.lgs. 152/06</text:span></text:p>
          </table:table-cell>
          <table:table-cell table:style-name="TableCell1749">
            <text:p text:style-name="P1750">%</text:p>
          </table:table-cell>
        </table:table-row>
      </table:table>
      <text:p text:style-name="P1751"/>
      <text:p text:style-name="P1752">Altro</text:p>
      <table:table table:style-name="Table1753">
        <table:table-columns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<text:span text:style-name="T1759">☐</text:span><text:span text:style-name="T1760"><text:s/>FORSU</text:span></text:p>
          </table:table-cell>
          <table:table-cell table:style-name="TableCell1761">
            <text:p text:style-name="P1762">%</text:p>
          </table:table-cell>
        </table:table-row>
        <table:table-row table:style-name="TableRow1763">
          <table:table-cell table:style-name="TableCell1764">
            <text:p text:style-name="P1765"><text:span text:style-name="T1766">☐</text:span><text:span text:style-name="T1767"><text:s/>Fanghi da depurazione</text:span></text:p>
          </table:table-cell>
          <table:table-cell table:style-name="TableCell1768">
            <text:p text:style-name="P1769">%</text:p>
          </table:table-cell>
        </table:table-row>
        <table:table-row table:style-name="TableRow1770">
          <table:table-cell table:style-name="TableCell1771">
            <text:p text:style-name="P1772"><text:span text:style-name="T1773">☐</text:span><text:span text:style-name="T1774"><text:s/></text:span><text:span text:style-name="T1775">Biomasse ai sensi dell'allegato 1, tabella 1. A, punti 2 e 3, al D.M. 23/06/2016 o dell'Allegato 1 Tabella 1.A, al D.M. 06/07/2012</text:span></text:p>
          </table:table-cell>
          <table:table-cell table:style-name="TableCell1776">
            <text:p text:style-name="P1777">%</text:p>
          </table:table-cell>
        </table:table-row>
      </table:table>
      <text:p text:style-name="P1778"/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Dettaglio alimentazione: *</text:p>
          </table:table-cell>
          <table:table-cell table:style-name="TableCell1785">
            <text:p text:style-name="P1786"/>
          </table:table-cell>
        </table:table-row>
      </table:table>
      <text:p text:style-name="P1787"/>
      <text:p text:style-name="P1788">Altre caratteristiche dell’impianto:</text:p>
      <table:table table:style-name="Table1789">
        <table:table-columns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<text:span text:style-name="T1795">☐</text:span><text:span text:style-name="T1796"><text:s/>Stoccaggio di C02</text:span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☐</text:span><text:span text:style-name="T1803"><text:s/>Impianto abbattimento azoto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☐</text:span><text:span text:style-name="T1810"><text:s/>Connessione a teleriscaldamento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☐</text:span><text:span text:style-name="T1817"><text:s/>Cogeneratore</text:span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Se Cogeneratore, indicare potenza elettrica (kW)</text:span></text:p>
          </table:table-cell>
          <table:table-cell table:style-name="TableCell1824">
            <text:p text:style-name="P1825"/>
          </table:table-cell>
        </table:table-row>
        <text:soft-page-break/>
        <table:table-row table:style-name="TableRow1826">
          <table:table-cell table:style-name="TableCell1827">
            <text:p text:style-name="P1828">Se Cogeneratore, indicare potenza termica (kW)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Il proponente intende accedere ai meccanismi di incentivazione?<text:s/></text:p>
          </table:table-cell>
          <table:table-cell table:style-name="TableCell1834">
            <text:p text:style-name="P1835"><text:span text:style-name="T1836"><draw:frame draw:style-name="a76" draw:name="Immagine 14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37"><draw:frame draw:style-name="a77" draw:name="Immagine 14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38">
          <table:table-cell table:style-name="TableCell1839">
            <text:p text:style-name="P1840">Se “Si”, indicare il decreto di<text:s/>incentivazione di riferimento:</text:p>
          </table:table-cell>
          <table:table-cell table:style-name="TableCell1841">
            <text:p text:style-name="P1842"/>
          </table:table-cell>
        </table:table-row>
      </table:table>
      <text:p text:style-name="P1843"/>
      <text:p text:style-name="P1844">Le modifiche in progetto determinano</text:p>
      <table:table table:style-name="Table1845">
        <table:table-columns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una variazione delle emissioni odorigene *</text:p>
          </table:table-cell>
          <table:table-cell table:style-name="TableCell1851">
            <text:p text:style-name="P1852"><text:span text:style-name="T1853"><draw:frame draw:style-name="a78" draw:name="Immagine 141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54"><draw:frame draw:style-name="a79" draw:name="Immagine 140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55">
          <table:table-cell table:style-name="TableCell1856">
            <text:p text:style-name="P1857">una variazione delle superfici coperte *</text:p>
          </table:table-cell>
          <table:table-cell table:style-name="TableCell1858">
            <text:p text:style-name="P1859"><text:span text:style-name="T1860"><draw:frame draw:style-name="a80" draw:name="Immagine 139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61"><draw:frame draw:style-name="a81" draw:name="Immagine 138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62">
          <table:table-cell table:style-name="TableCell1863">
            <text:p text:style-name="P1864">una variazione della gestione delle acque reflue *</text:p>
          </table:table-cell>
          <table:table-cell table:style-name="TableCell1865">
            <text:p text:style-name="P1866"><text:span text:style-name="T1867"><draw:frame draw:style-name="a82" draw:name="Immagine 137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68"><draw:frame draw:style-name="a83" draw:name="Immagine 136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69">
          <table:table-cell table:style-name="TableCell1870">
            <text:p text:style-name="P1871">una variazione dell'impatto veicolare<text:s/>*</text:p>
          </table:table-cell>
          <table:table-cell table:style-name="TableCell1872">
            <text:p text:style-name="P1873"><text:span text:style-name="T1874"><draw:frame draw:style-name="a84" draw:name="Immagine 13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75"><draw:frame draw:style-name="a85" draw:name="Immagine 13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76">
          <table:table-cell table:style-name="TableCell1877">
            <text:p text:style-name="P1878">una variazione dell'emissione in atmosfera ai sensi della Parte V del D.Lgs. 152/2006 *</text:p>
          </table:table-cell>
          <table:table-cell table:style-name="TableCell1879">
            <text:p text:style-name="P1880"><text:span text:style-name="T1881"><draw:frame draw:style-name="a86" draw:name="Immagine 13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82"><draw:frame draw:style-name="a87" draw:name="Immagine 13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883"/>
      <text:p text:style-name="P1884"/>
      <text:h text:style-name="P1885" text:outline-level="2"><text:bookmark-start text:name="_Ref198807662"/><text:bookmark-start text:name="_Toc201099127"/>BIOMETANO<text:bookmark-end text:name="_Ref198807662"/><text:bookmark-end text:name="_Toc201099127"/></text:h>
      <table:table table:style-name="Table1886">
        <table:table-columns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Impianto di produzione di biometano prodotto da: *</text:p>
          </table:table-cell>
          <table:table-cell table:style-name="TableCell1892">
            <text:p text:style-name="P1893"><text:span text:style-name="T1894"><draw:frame draw:style-name="a88" draw:name="Immagine 131" text:anchor-type="as-char" svg:x="0in" svg:y="0in" svg:width="2.64792in" svg:height="0.27222in" style:rel-width="scale" style:rel-height="scale"><draw:image xlink:href="media/image37.wmf" xlink:type="simple" xlink:show="embed" xlink:actuate="onLoad"/><svg:title/><svg:desc/></draw:frame></text:span></text:p>
            <text:p text:style-name="P1895"><text:span text:style-name="T1896"><draw:frame draw:style-name="a89" draw:name="Immagine 130" text:anchor-type="as-char" svg:x="0in" svg:y="0in" svg:width="3.27222in" svg:height="0.27222in" style:rel-width="scale" style:rel-height="scale"><draw:image xlink:href="media/image38.wmf" xlink:type="simple" xlink:show="embed" xlink:actuate="onLoad"/><svg:title/><svg:desc/></draw:frame></text:span></text:p>
            <text:p text:style-name="P1897"><text:span text:style-name="T1898"><draw:frame draw:style-name="a90" draw:name="Immagine 129" text:anchor-type="as-char" svg:x="0in" svg:y="0in" svg:width="3.27222in" svg:height="0.27222in" style:rel-width="scale" style:rel-height="scale"><draw:image xlink:href="media/image39.wmf" xlink:type="simple" xlink:show="embed" xlink:actuate="onLoad"/><svg:title/><svg:desc/></draw:frame></text:span></text:p>
          </table:table-cell>
        </table:table-row>
        <table:table-row table:style-name="TableRow1899">
          <table:table-cell table:style-name="TableCell1900">
            <text:p text:style-name="P1901">inserire breve descrizione dell'intervento: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Impianto alimentato, anche parzialmente,<text:s/>da rifiuti? *</text:p>
          </table:table-cell>
          <table:table-cell table:style-name="TableCell1907">
            <text:p text:style-name="P1908"><text:span text:style-name="T1909"><draw:frame draw:style-name="a91" draw:name="Immagine 128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1910"><draw:frame draw:style-name="a92" draw:name="Immagine 127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1911"/>
          </table:table-cell>
        </table:table-row>
        <table:table-row table:style-name="TableRow1912">
          <table:table-cell table:style-name="TableCell1913">
            <text:p text:style-name="P1914">L'impianto opera in assetto cogenerativo? *</text:p>
          </table:table-cell>
          <table:table-cell table:style-name="TableCell1915">
            <text:p text:style-name="P1916"><text:span text:style-name="T1917"><draw:frame draw:style-name="a93" draw:name="Immagine 126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1918"><draw:frame draw:style-name="a94" draw:name="Immagine 125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1919"/>
          </table:table-cell>
        </table:table-row>
        <table:table-row table:style-name="TableRow1920">
          <table:table-cell table:style-name="TableCell1921">
            <text:p text:style-name="P1922">Tipologia intervento: *<text:s/></text:p>
          </table:table-cell>
          <table:table-cell table:style-name="TableCell1923">
            <text:p text:style-name="P1924"><text:span text:style-name="T1925"><draw:frame draw:style-name="a95" draw:name="Immagine 124" text:anchor-type="as-char" svg:x="0in" svg:y="0in" svg:width="0.14375in" svg:height="0.18403in" style:rel-width="scale" style:rel-height="scale"><draw:image xlink:href="media/image42.wmf" xlink:type="simple" xlink:show="embed" xlink:actuate="onLoad"/><svg:title/><svg:desc/></draw:frame></text:span><text:span text:style-name="T1926"><text:s/>nuovi impianti di cui alla sezione I dell'Allegato B</text:span></text:p>
            <text:p text:style-name="P1927"/>
            <text:p text:style-name="P1928"><text:span text:style-name="T1929"><draw:frame draw:style-name="a96" draw:name="Immagine 123" text:anchor-type="as-char" svg:x="0in" svg:y="0in" svg:width="0.14375in" svg:height="0.15972in" style:rel-width="scale" style:rel-height="scale"><draw:image xlink:href="media/image43.wmf" xlink:type="simple" xlink:show="embed" xlink:actuate="onLoad"/><svg:title/><svg:desc/></draw:frame></text:span><text:span text:style-name="T1930"><text:s/>modifiche su impianti di biometano in esercizio, abilitati o autorizzati di cui alla sezione II<text:s/></text:span><text:span text:style-name="T1931">dell'Allegato B</text:span></text:p>
          </table:table-cell>
        </table:table-row>
      </table:table>
      <text:p text:style-name="P1932"/>
      <text:p text:style-name="P1933">Scheda tecnica Produzione Biometano da Digestione Anaerobica/Gas di discarica/Gas residuati dai Processi di Depurazione</text:p>
      <table:table table:style-name="Table1934">
        <table:table-columns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Capacità produttiva di biometano in progetto (Sm3/h): *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Capacità produttiva di biometano autorizzato (Sm3/h):</text:p>
            <text:p text:style-name="P1945"><text:span text:style-name="T1946">(compilare solo in caso di modifica impianto)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Volume complessivo digestori in progetto (m3): *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Volume complessivo digestori autorizzato (m3):</text:p>
            <text:p text:style-name="P1958"><text:span text:style-name="T1959">(compilare solo in caso di modifica impianto)</text:span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Ore annue equivalenti funzionamento sezione upgrading: *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Utilizzo digestato: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<text:s text:c="21"/>Se selezionato “Altro”, specificare: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Quantità digestato prodotto in progetto: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Quantità digestato prodotto autorizzato:</text:p>
            <text:p text:style-name="P1986"><text:span text:style-name="T1987">(compilare solo in caso di modifica impianto):</text:span>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Autoconsumi elettrici (MWh/a):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Destino<text:s/>energia termica non autoconsumata:</text:p>
          </table:table-cell>
          <table:table-cell table:style-name="TableCell1998">
            <text:p text:style-name="P1999"/>
          </table:table-cell>
        </table:table-row>
      </table:table>
      <text:p text:style-name="P2000"/>
      <text:p text:style-name="P2001">Il progetto richiede</text:p>
      <table:table table:style-name="Table2002">
        <table:table-columns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l'immissione del biometano nella rete di trasporto/distribuzione nazionale: *</text:p>
          </table:table-cell>
          <table:table-cell table:style-name="TableCell2008">
            <text:p text:style-name="P2009"><text:span text:style-name="T2010"><draw:frame draw:style-name="a97" draw:name="Immagine 122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2011"><draw:frame draw:style-name="a98" draw:name="Immagine 121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2012"/>
          </table:table-cell>
        </table:table-row>
        <text:soft-page-break/>
        <table:table-row table:style-name="TableRow2013">
          <table:table-cell table:style-name="TableCell2014">
            <text:p text:style-name="P2015">l'utilizzo di carri bombolai: *</text:p>
          </table:table-cell>
          <table:table-cell table:style-name="TableCell2016">
            <text:p text:style-name="P2017"><text:span text:style-name="T2018"><draw:frame draw:style-name="a99" draw:name="Immagine 120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2019"><draw:frame draw:style-name="a100" draw:name="Immagine 119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2020"/>
          </table:table-cell>
        </table:table-row>
        <table:table-row table:style-name="TableRow2021">
          <table:table-cell table:style-name="TableCell2022">
            <text:p text:style-name="P2023">una sezione di liquefazione: *</text:p>
          </table:table-cell>
          <table:table-cell table:style-name="TableCell2024">
            <text:p text:style-name="P2025"><text:span text:style-name="T2026"><draw:frame draw:style-name="a101" draw:name="Immagine 118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2027"><draw:frame draw:style-name="a102" draw:name="Immagine 117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2028"/>
          </table:table-cell>
        </table:table-row>
      </table:table>
      <text:p text:style-name="P2029"/>
      <text:p text:style-name="P2030"><text:span text:style-name="T2031">Categorizzazione materia in ingresso</text:span><text:span text:style-name="T2032"><text:s/></text:span>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Quantità anno in progetto (t/a): *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Quantità anno autorizzata (t/a):</text:p>
            <text:p text:style-name="P2044"><text:span text:style-name="T2045">(compilare solo in caso di modifica impianto)</text:span>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È prevista una modifica della composizione delle biomasse in ingresso?</text:p>
            <text:p text:style-name="P2051"><text:span text:style-name="T2052">(compilare solo in caso di modifica impianto)</text:span></text:p>
          </table:table-cell>
          <table:table-cell table:style-name="TableCell2053">
            <text:p text:style-name="P2054"><text:span text:style-name="T2055"><draw:frame draw:style-name="a103" draw:name="Immagine 116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056"><draw:frame draw:style-name="a104" draw:name="Immagine 115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2057"/>
      <text:p text:style-name="P2058">Spuntare tutte<text:s/>le caselle necessarie e inserire la quantità percentuale (max 100%):</text:p>
      <text:p text:style-name="P2059">Matrici da attività agrosilvopastorale</text:p>
      <table:table table:style-name="Table2060">
        <table:table-columns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<text:span text:style-name="T2066">☐</text:span><text:span text:style-name="T2067">Produzioni vegetali</text:span></text:p>
          </table:table-cell>
          <table:table-cell table:style-name="TableCell2068">
            <text:p text:style-name="P2069">%</text:p>
          </table:table-cell>
        </table:table-row>
        <table:table-row table:style-name="TableRow2070">
          <table:table-cell table:style-name="TableCell2071">
            <text:p text:style-name="P2072"><text:span text:style-name="T2073">☐</text:span><text:span text:style-name="T2074">Sfalci verdi e potature</text:span></text:p>
          </table:table-cell>
          <table:table-cell table:style-name="TableCell2075">
            <text:p text:style-name="P2076">%</text:p>
          </table:table-cell>
        </table:table-row>
        <table:table-row table:style-name="TableRow2077">
          <table:table-cell table:style-name="TableCell2078">
            <text:p text:style-name="P2079"><text:span text:style-name="T2080">☐</text:span><text:span text:style-name="T2081">Scarti zootecnici</text:span></text:p>
          </table:table-cell>
          <table:table-cell table:style-name="TableCell2082">
            <text:p text:style-name="P2083">%</text:p>
          </table:table-cell>
        </table:table-row>
        <table:table-row table:style-name="TableRow2084">
          <table:table-cell table:style-name="TableCell2085">
            <text:p text:style-name="P2086"><text:span text:style-name="T2087">☐</text:span><text:span text:style-name="T2088">Altri sottoprodotti ai sensi del reg. CE 1069/2009</text:span></text:p>
          </table:table-cell>
          <table:table-cell table:style-name="TableCell2089">
            <text:p text:style-name="P2090">%</text:p>
          </table:table-cell>
        </table:table-row>
        <table:table-row table:style-name="TableRow2091">
          <table:table-cell table:style-name="TableCell2092">
            <text:p text:style-name="P2093"><text:span text:style-name="T2094">☐</text:span><text:span text:style-name="T2095">Altri<text:s/></text:span><text:span text:style-name="T2096">sottoprodotti ai sensi d.lgs. 152/06</text:span></text:p>
          </table:table-cell>
          <table:table-cell table:style-name="TableCell2097">
            <text:p text:style-name="P2098">%</text:p>
          </table:table-cell>
        </table:table-row>
      </table:table>
      <text:p text:style-name="P2099"/>
      <text:p text:style-name="P2100">Matrici da attività industriale</text:p>
      <table:table table:style-name="Table2101">
        <table:table-columns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<text:span text:style-name="T2107">☐</text:span><text:span text:style-name="T2108"><text:s/>Sottoprodotti ai sensi del reg. CE 1069/2009</text:span></text:p>
          </table:table-cell>
          <table:table-cell table:style-name="TableCell2109">
            <text:p text:style-name="P2110">%</text:p>
          </table:table-cell>
        </table:table-row>
        <table:table-row table:style-name="TableRow2111">
          <table:table-cell table:style-name="TableCell2112">
            <text:p text:style-name="P2113"><text:span text:style-name="T2114">☐</text:span><text:span text:style-name="T2115"><text:s/>Sottoprodotti ai sensi d.lgs. 152/06</text:span></text:p>
          </table:table-cell>
          <table:table-cell table:style-name="TableCell2116">
            <text:p text:style-name="P2117">%</text:p>
          </table:table-cell>
        </table:table-row>
        <table:table-row table:style-name="TableRow2118">
          <table:table-cell table:style-name="TableCell2119">
            <text:p text:style-name="P2120"><text:span text:style-name="T2121">☐</text:span><text:span text:style-name="T2122"><text:s/>Rifiuti ai sensi d.lgs. 152/06</text:span></text:p>
          </table:table-cell>
          <table:table-cell table:style-name="TableCell2123">
            <text:p text:style-name="P2124">%</text:p>
          </table:table-cell>
        </table:table-row>
      </table:table>
      <text:p text:style-name="P2125"/>
      <text:p text:style-name="P2126">Altro</text:p>
      <table:table table:style-name="Table2127">
        <table:table-columns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☐</text:span><text:span text:style-name="T2134"><text:s/>FORSU</text:span></text:p>
          </table:table-cell>
          <table:table-cell table:style-name="TableCell2135">
            <text:p text:style-name="P2136">%</text:p>
          </table:table-cell>
        </table:table-row>
        <table:table-row table:style-name="TableRow2137">
          <table:table-cell table:style-name="TableCell2138">
            <text:p text:style-name="P2139"><text:span text:style-name="T2140">☐</text:span><text:span text:style-name="T2141"><text:s/>Fanghi da depurazione</text:span></text:p>
          </table:table-cell>
          <table:table-cell table:style-name="TableCell2142">
            <text:p text:style-name="P2143">%</text:p>
          </table:table-cell>
        </table:table-row>
        <table:table-row table:style-name="TableRow2144">
          <table:table-cell table:style-name="TableCell2145">
            <text:p text:style-name="P2146"><text:span text:style-name="T2147">☐</text:span><text:span text:style-name="T2148"><text:s/>Biomasse</text:span><text:span text:style-name="T2149"><text:s/>ai sensi dell'allegato 1, tabella 1. A, punti 2 e 3, al D.M. 23/06/2016 o dell'Allegato 1 Tabella 1.A, al D.M. 06/07/2012</text:span></text:p>
          </table:table-cell>
          <table:table-cell table:style-name="TableCell2150">
            <text:p text:style-name="P2151">%</text:p>
          </table:table-cell>
        </table:table-row>
      </table:table>
      <text:p text:style-name="P2152"/>
      <table:table table:style-name="Table2153">
        <table:table-columns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Dettaglio alimentazione: *</text:p>
          </table:table-cell>
          <table:table-cell table:style-name="TableCell2159">
            <text:p text:style-name="P2160"/>
          </table:table-cell>
        </table:table-row>
      </table:table>
      <text:p text:style-name="P2161"/>
      <table:table table:style-name="Table2162">
        <table:table-columns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Quantità di biometano avviata alla liquefazione (Sm3/h):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Energia impiegata nel processo di<text:s/>liquefazione (kWh):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Fonte energetica impiegata nel processo:</text:span></text:p>
          </table:table-cell>
          <table:table-cell table:style-name="TableCell2179">
            <text:p text:style-name="P2180"/>
          </table:table-cell>
        </table:table-row>
        <text:soft-page-break/>
        <table:table-row table:style-name="TableRow2181">
          <table:table-cell table:style-name="TableCell2182">
            <text:p text:style-name="P2183"><text:span text:style-name="T2184">Se selezionato “Altro”, specificare:</text:span>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Quantità:</text:p>
          </table:table-cell>
          <table:table-cell table:style-name="TableCell2190">
            <text:p text:style-name="P2191"/>
          </table:table-cell>
        </table:table-row>
      </table:table>
      <text:p text:style-name="P2192"/>
      <text:p text:style-name="P2193">Altre caratteristiche dell’impianto:</text:p>
      <table:table table:style-name="Table2194">
        <table:table-columns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<text:span text:style-name="T2200">☐</text:span><text:span text:style-name="T2201"><text:s/>Stoccaggio di C02</text:span>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☐</text:span><text:span text:style-name="T2208"><text:s/>Impianto abbattimento azoto</text:span>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☐</text:span><text:span text:style-name="T2215"><text:s/>Connessione a teleriscaldamento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☐</text:span><text:span text:style-name="T2222"><text:s/></text:span><text:span text:style-name="T2223">Cogeneratore</text:span>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Se Cogeneratore, indicare potenza elettrica (kW)</text:span>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Se Cogeneratore, indicare potenza termica (kW)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Il proponente intende accedere ai meccanismi di incentivazione?<text:s/></text:p>
          </table:table-cell>
          <table:table-cell table:style-name="TableCell2240">
            <text:p text:style-name="P2241"><text:span text:style-name="T2242"><draw:frame draw:style-name="a105" draw:name="Immagine 114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43"><draw:frame draw:style-name="a106" draw:name="Immagine 113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44">
          <table:table-cell table:style-name="TableCell2245">
            <text:p text:style-name="P2246">Se “Si”, indicare il decreto di incentivazione di riferimento:</text:p>
          </table:table-cell>
          <table:table-cell table:style-name="TableCell2247">
            <text:p text:style-name="P2248"/>
          </table:table-cell>
        </table:table-row>
      </table:table>
      <text:p text:style-name="P2249"/>
      <text:p text:style-name="P2250">Le<text:s/>modifiche in progetto determinano:</text:p>
      <text:p text:style-name="P2251">(obbligatorio in caso di modifica impianto)</text:p>
      <table:table table:style-name="Table2252">
        <table:table-columns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una variazione delle emissioni odorigene:<text:s/></text:p>
          </table:table-cell>
          <table:table-cell table:style-name="TableCell2258">
            <text:p text:style-name="P2259"><text:span text:style-name="T2260"><draw:frame draw:style-name="a107" draw:name="Immagine 112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61"><draw:frame draw:style-name="a108" draw:name="Immagine 111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62">
          <table:table-cell table:style-name="TableCell2263">
            <text:p text:style-name="P2264">una variazione delle superfici coperte:<text:s/></text:p>
          </table:table-cell>
          <table:table-cell table:style-name="TableCell2265">
            <text:p text:style-name="P2266"><text:span text:style-name="T2267"><draw:frame draw:style-name="a109" draw:name="Immagine 110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68"><draw:frame draw:style-name="a110" draw:name="Immagine 109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69">
          <table:table-cell table:style-name="TableCell2270">
            <text:p text:style-name="P2271">una variazione della gestione delle acque reflue:<text:s/></text:p>
          </table:table-cell>
          <table:table-cell table:style-name="TableCell2272">
            <text:p text:style-name="P2273"><text:span text:style-name="T2274"><draw:frame draw:style-name="a111" draw:name="Immagine 108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75"><draw:frame draw:style-name="a112" draw:name="Immagine 107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76">
          <table:table-cell table:style-name="TableCell2277">
            <text:p text:style-name="P2278">una variazione dell'impatto<text:s/>veicolare:<text:s/></text:p>
          </table:table-cell>
          <table:table-cell table:style-name="TableCell2279">
            <text:p text:style-name="P2280"><text:span text:style-name="T2281"><draw:frame draw:style-name="a113" draw:name="Immagine 106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82"><draw:frame draw:style-name="a114" draw:name="Immagine 105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83">
          <table:table-cell table:style-name="TableCell2284">
            <text:p text:style-name="P2285">una variazione dell'emissione in atmosfera ai sensi della Parte V del D.Lgs. 152/2006:<text:s/></text:p>
          </table:table-cell>
          <table:table-cell table:style-name="TableCell2286">
            <text:p text:style-name="P2287"><text:span text:style-name="T2288"><draw:frame draw:style-name="a115" draw:name="Immagine 104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89"><draw:frame draw:style-name="a116" draw:name="Immagine 103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2290"/>
      <text:p text:style-name="P2291"/>
      <text:h text:style-name="P2292" text:outline-level="2"><text:bookmark-start text:name="_Ref198807643"/><text:bookmark-start text:name="_Toc201099128"/><text:bookmark-start text:name="_Ref198807653"/>EOLICO<text:bookmark-end text:name="_Ref198807643"/><text:bookmark-end text:name="_Toc201099128"/></text:h>
      <table:table table:style-name="Table2293">
        <table:table-columns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P2298">Tipologia impianto: *</text:p>
          </table:table-cell>
          <table:table-cell table:style-name="TableCell2299">
            <text:p text:style-name="P2300"><text:span text:style-name="T2301"><draw:frame draw:style-name="a117" draw:name="Immagine 102" text:anchor-type="as-char" svg:x="0in" svg:y="0in" svg:width="4.03194in" svg:height="0.33611in" style:rel-width="scale" style:rel-height="scale"><draw:image xlink:href="media/image44.wmf" xlink:type="simple" xlink:show="embed" xlink:actuate="onLoad"/><svg:title/><svg:desc/></draw:frame></text:span></text:p>
            <text:p text:style-name="P2302"><text:span text:style-name="T2303"><draw:frame draw:style-name="a118" draw:name="Immagine 101" text:anchor-type="as-char" svg:x="0in" svg:y="0in" svg:width="4.03194in" svg:height="0.44792in" style:rel-width="scale" style:rel-height="scale"><draw:image xlink:href="media/image45.wmf" xlink:type="simple" xlink:show="embed" xlink:actuate="onLoad"/><svg:title/><svg:desc/></draw:frame></text:span></text:p>
            <text:p text:style-name="P2304"><text:span text:style-name="T2305"><draw:frame draw:style-name="a119" draw:name="Immagine 100" text:anchor-type="as-char" svg:x="0in" svg:y="0in" svg:width="4.03194in" svg:height="0.33611in" style:rel-width="scale" style:rel-height="scale"><draw:image xlink:href="media/image46.wmf" xlink:type="simple" xlink:show="embed" xlink:actuate="onLoad"/><svg:title/><svg:desc/></draw:frame></text:span></text:p>
          </table:table-cell>
        </table:table-row>
        <table:table-row table:style-name="TableRow2306">
          <table:table-cell table:style-name="TableCell2307">
            <text:p text:style-name="P2308">Periodo misurazione temporanea (mesi): *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Altezza impianto <text:s/>(m): *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Collocazione: *</text:p>
          </table:table-cell>
          <table:table-cell table:style-name="TableCell2319">
            <text:p text:style-name="P2320"><text:span text:style-name="T2321"><draw:frame draw:style-name="a120" draw:name="Immagine 99" text:anchor-type="as-char" svg:x="0in" svg:y="0in" svg:width="4.03194in" svg:height="0.33611in" style:rel-width="scale" style:rel-height="scale"><draw:image xlink:href="media/image47.wmf" xlink:type="simple" xlink:show="embed" xlink:actuate="onLoad"/><svg:title/><svg:desc/></draw:frame></text:span></text:p>
            <text:p text:style-name="P2322"><text:span text:style-name="T2323"><draw:frame draw:style-name="a121" draw:name="Immagine 98" text:anchor-type="as-char" svg:x="0in" svg:y="0in" svg:width="4.03194in" svg:height="0.41597in" style:rel-width="scale" style:rel-height="scale"><draw:image xlink:href="media/image48.wmf" xlink:type="simple" xlink:show="embed" xlink:actuate="onLoad"/><svg:title/><svg:desc/></draw:frame></text:span></text:p>
            <text:p text:style-name="P2324"><text:span text:style-name="T2325"><draw:frame draw:style-name="a122" draw:name="Immagine 97" text:anchor-type="as-char" svg:x="0in" svg:y="0in" svg:width="4.03194in" svg:height="0.41597in" style:rel-width="scale" style:rel-height="scale"><draw:image xlink:href="media/image49.wmf" xlink:type="simple" xlink:show="embed" xlink:actuate="onLoad"/><svg:title/><svg:desc/></draw:frame></text:span></text:p>
            <text:p text:style-name="P2326"><text:span text:style-name="T2327"><draw:frame draw:style-name="a123" draw:name="Immagine 96" text:anchor-type="as-char" svg:x="0in" svg:y="0in" svg:width="4.03194in" svg:height="0.41597in" style:rel-width="scale" style:rel-height="scale"><draw:image xlink:href="media/image50.wmf" xlink:type="simple" xlink:show="embed" xlink:actuate="onLoad"/><svg:title/><svg:desc/></draw:frame></text:span></text:p>
            <text:p text:style-name="P2328"><text:span text:style-name="T2329"><draw:frame draw:style-name="a124" draw:name="Immagine 95" text:anchor-type="as-char" svg:x="0in" svg:y="0in" svg:width="4.03194in" svg:height="0.41597in" style:rel-width="scale" style:rel-height="scale"><draw:image xlink:href="media/image51.wmf" xlink:type="simple" xlink:show="embed" xlink:actuate="onLoad"/><svg:title/><svg:desc/></draw:frame></text:span></text:p>
          </table:table-cell>
        </table:table-row>
        <table:table-row table:style-name="TableRow2330">
          <table:table-cell table:style-name="TableCell2331">
            <text:p text:style-name="P2332">Localizzazione: *</text:p>
          </table:table-cell>
          <table:table-cell table:style-name="TableCell2333">
            <text:p text:style-name="P2334"><text:span text:style-name="T2335"><draw:frame draw:style-name="a125" draw:name="Immagine 94" text:anchor-type="as-char" svg:x="0in" svg:y="0in" svg:width="4.03194in" svg:height="0.33611in" style:rel-width="scale" style:rel-height="scale"><draw:image xlink:href="media/image52.wmf" xlink:type="simple" xlink:show="embed" xlink:actuate="onLoad"/><svg:title/><svg:desc/></draw:frame></text:span></text:p>
            <text:p text:style-name="P2336"><text:span text:style-name="T2337"><draw:frame draw:style-name="a126" draw:name="Immagine 93" text:anchor-type="as-char" svg:x="0in" svg:y="0in" svg:width="3.07986in" svg:height="0.33611in" style:rel-width="scale" style:rel-height="scale"><draw:image xlink:href="media/image53.wmf" xlink:type="simple" xlink:show="embed" xlink:actuate="onLoad"/><svg:title/><svg:desc/></draw:frame></text:span></text:p>
            <text:p text:style-name="P2338"><text:span text:style-name="T2339"><draw:frame draw:z-index="251660288" draw:id="id1" draw:style-name="a127" draw:name="Casella di testo 2" text:anchor-type="paragraph" svg:x="-0.00208in" svg:y="0.24028in" svg:width="4.49167in" svg:height="0.325in" style:rel-width="scale" style:rel-height="scale"><draw:text-box><text:p text:style-name="P2340">Specificare tipologia di area</text:p></draw:text-box><svg:title/><svg:desc/></draw:frame></text:span></text:p>
          </table:table-cell>
        </table:table-row>
        <table:table-row table:style-name="TableRow2341">
          <table:table-cell table:style-name="TableCell2342">
            <text:p text:style-name="P2343">Tipologia intervento: *</text:p>
          </table:table-cell>
          <table:table-cell table:style-name="TableCell2344">
            <text:p text:style-name="P2345"><text:span text:style-name="T2346"><draw:frame draw:style-name="a128" draw:name="Immagine 92" text:anchor-type="as-char" svg:x="0in" svg:y="0in" svg:width="0.16806in" svg:height="0.15972in" style:rel-width="scale" style:rel-height="scale"><draw:image xlink:href="media/image54.wmf" xlink:type="simple" xlink:show="embed" xlink:actuate="onLoad"/><svg:title/><svg:desc/></draw:frame></text:span><text:span text:style-name="T2347">Nuovi impianti eolici di cui alla sezione I dell'Allegato A</text:span></text:p>
            <text:p text:style-name="P2348"><text:span text:style-name="T2349"><draw:frame draw:style-name="a129" draw:name="Immagine 91" text:anchor-type="as-char" svg:x="0in" svg:y="0in" svg:width="0.18403in" svg:height="0.18403in" style:rel-width="scale" style:rel-height="scale"><draw:image xlink:href="media/image55.wmf" xlink:type="simple" xlink:show="embed" xlink:actuate="onLoad"/><svg:title/><svg:desc/></draw:frame></text:span><text:span text:style-name="T2350">Nuovi impianti eolici di cui alla sezione I dell'Allegato B</text:span></text:p>
            <text:p text:style-name="P2351"/>
            <text:p text:style-name="P2352"><text:span text:style-name="T2353"><draw:frame draw:style-name="a130" draw:name="Immagine 90" text:anchor-type="as-char" svg:x="0in" svg:y="0in" svg:width="0.15972in" svg:height="0.18403in" style:rel-width="scale" style:rel-height="scale"><draw:image xlink:href="media/image56.wmf" xlink:type="simple" xlink:show="embed" xlink:actuate="onLoad"/><svg:title/><svg:desc/></draw:frame></text:span><text:span text:style-name="T2354">Modifiche, ivi incluse quelle consistenti in<text:s/></text:span><text:span text:style-name="T2355">potenziamento, ripotenziamento, rifacimento, riattivazione e ricostruzione, sostituzioni o riconversioni di impianti esistenti o autorizzati, di cui alla sezione II dell'Allegato A</text:span></text:p>
            <text:p text:style-name="P2356"><text:span text:style-name="T2357"><draw:frame draw:style-name="a131" draw:name="Immagine 89" text:anchor-type="as-char" svg:x="0in" svg:y="0in" svg:width="0.14375in" svg:height="0.18403in" style:rel-width="scale" style:rel-height="scale"><draw:image xlink:href="media/image57.wmf" xlink:type="simple" xlink:show="embed" xlink:actuate="onLoad"/><svg:title/><svg:desc/></draw:frame></text:span><text:span text:style-name="T2358">Modifiche, ivi incluse quelle consistenti in potenziamento,<text:s/></text:span><text:span text:style-name="T2359">ripotenziamento, rifacimento, riattivazione e ricostruzione, sostituzioni o riconversioni di impianti esistenti o autorizzati, di cui alla sezione II dell'Allegato B</text:span></text:p>
          </table:table-cell>
        </table:table-row>
      </table:table>
      <text:p text:style-name="P2360"/>
      <text:p text:style-name="P2361">Scheda tecnica impianto eolico</text:p>
      <table:table table:style-name="Table2362">
        <table:table-columns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Potenza elettrica di picco in progetto (kW): *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Potenza<text:s/>elettrica di picco autorizzata (kW):<text:s/></text:p>
            <text:soft-page-break/>
            <text:p text:style-name="P2373"><text:span text:style-name="T2374">(compilare solo in caso di modifica impianto)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Producibilità elettrica in progetto (MWh/a): *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Producibilità elettrica autorizzata (MWh/a):<text:s/></text:p>
            <text:p text:style-name="P2386"><text:span text:style-name="T2387">(compilare solo in caso di modifica impianto)</text:span>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<text:span text:style-name="T2393">Tipologia impianto: *</text:span></text:p>
          </table:table-cell>
          <table:table-cell table:style-name="TableCell2394">
            <text:p text:style-name="P2395"><text:span text:style-name="T2396"><draw:frame draw:style-name="a132" draw:name="Immagine 88" text:anchor-type="as-char" svg:x="0in" svg:y="0in" svg:width="2.85625in" svg:height="0.26389in" style:rel-width="scale" style:rel-height="scale"><draw:image xlink:href="media/image58.wmf" xlink:type="simple" xlink:show="embed" xlink:actuate="onLoad"/><svg:title/><svg:desc/></draw:frame></text:span></text:p>
            <text:p text:style-name="P2397"><text:span text:style-name="T2398"><draw:frame draw:style-name="a133" draw:name="Immagine 87" text:anchor-type="as-char" svg:x="0in" svg:y="0in" svg:width="2.85625in" svg:height="0.26389in" style:rel-width="scale" style:rel-height="scale"><draw:image xlink:href="media/image59.wmf" xlink:type="simple" xlink:show="embed" xlink:actuate="onLoad"/><svg:title/><svg:desc/></draw:frame></text:span><text:span text:style-name="T2399"><draw:frame draw:style-name="a134" draw:name="Immagine 86" text:anchor-type="as-char" svg:x="0in" svg:y="0in" svg:width="2.85625in" svg:height="0.26389in" style:rel-width="scale" style:rel-height="scale"><draw:image xlink:href="media/image60.wmf" xlink:type="simple" xlink:show="embed" xlink:actuate="onLoad"/><svg:title/><svg:desc/></draw:frame></text:span></text:p>
          </table:table-cell>
        </table:table-row>
        <table:table-row table:style-name="TableRow2400">
          <table:table-cell table:style-name="TableCell2401">
            <text:p text:style-name="P2402"><text:span text:style-name="T2403">Specificare se selezionato “Altro”:</text:span>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Altezza aerogeneratori: *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Numero aerogeneratori: *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È previsto che l'impianto appartenga a una CER? *</text:p>
          </table:table-cell>
          <table:table-cell table:style-name="TableCell2419">
            <text:p text:style-name="P2420"><text:span text:style-name="T2421"><draw:frame draw:style-name="a135" draw:name="Immagine 85" text:anchor-type="as-char" svg:x="0in" svg:y="0in" svg:width="0.76806in" svg:height="0.26389in" style:rel-width="scale" style:rel-height="scale"><draw:image xlink:href="media/image61.wmf" xlink:type="simple" xlink:show="embed" xlink:actuate="onLoad"/><svg:title/><svg:desc/></draw:frame></text:span><text:span text:style-name="T2422"><draw:frame draw:style-name="a136" draw:name="Immagine 84" text:anchor-type="as-char" svg:x="0in" svg:y="0in" svg:width="0.76806in" svg:height="0.26389in" style:rel-width="scale" style:rel-height="scale"><draw:image xlink:href="media/image62.wmf" xlink:type="simple" xlink:show="embed" xlink:actuate="onLoad"/><svg:title/><svg:desc/></draw:frame></text:span></text:p>
          </table:table-cell>
        </table:table-row>
        <table:table-row table:style-name="TableRow2423">
          <table:table-cell table:style-name="TableCell2424">
            <text:p text:style-name="P2425">Il proponente intende accedere ai meccanismi di incentivazione?<text:s/></text:p>
          </table:table-cell>
          <table:table-cell table:style-name="TableCell2426">
            <text:p text:style-name="P2427"><text:span text:style-name="T2428"><draw:frame draw:style-name="a137" draw:name="Immagine 83" text:anchor-type="as-char" svg:x="0in" svg:y="0in" svg:width="0.76806in" svg:height="0.26389in" style:rel-width="scale" style:rel-height="scale"><draw:image xlink:href="media/image61.wmf" xlink:type="simple" xlink:show="embed" xlink:actuate="onLoad"/><svg:title/><svg:desc/></draw:frame></text:span><text:span text:style-name="T2429"><draw:frame draw:style-name="a138" draw:name="Immagine 82" text:anchor-type="as-char" svg:x="0in" svg:y="0in" svg:width="0.76806in" svg:height="0.26389in" style:rel-width="scale" style:rel-height="scale"><draw:image xlink:href="media/image62.wmf" xlink:type="simple" xlink:show="embed" xlink:actuate="onLoad"/><svg:title/><svg:desc/></draw:frame></text:span></text:p>
          </table:table-cell>
        </table:table-row>
        <table:table-row table:style-name="TableRow2430">
          <table:table-cell table:style-name="TableCell2431">
            <text:p text:style-name="P2432">Se “Si, indicare il decreto di<text:s/>incentivazione di riferimento:</text:p>
          </table:table-cell>
          <table:table-cell table:style-name="TableCell2433">
            <text:p text:style-name="P2434"/>
          </table:table-cell>
        </table:table-row>
      </table:table>
      <text:p text:style-name="P2435"/>
      <text:p text:style-name="P2436"/>
      <text:h text:style-name="P2437" text:outline-level="2"><text:bookmark-start text:name="_Ref198807682"/><text:bookmark-start text:name="_Toc201099129"/><text:bookmark-end text:name="_Ref198807653"/>IMPIANTI TERMICI<text:bookmark-end text:name="_Ref198807682"/><text:bookmark-end text:name="_Toc201099129"/></text:h>
      <table:table table:style-name="Table2438">
        <table:table-columns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Tipologia di impianto: *</text:p>
            <text:p text:style-name="P2444"><text:span text:style-name="T2445">(selezionare almeno un’opzione)</text:span></text:p>
          </table:table-cell>
          <table:table-cell table:style-name="TableCell2446">
            <text:p text:style-name="P2447"><text:span text:style-name="T2448">☐</text:span><text:span text:style-name="T2449"><text:s/>Pompe di calore</text:span></text:p>
            <text:p text:style-name="P2450"><text:span text:style-name="T2451">☐</text:span><text:span text:style-name="T2452">Biomasse</text:span></text:p>
            <text:p text:style-name="P2453"><text:span text:style-name="T2454">☐</text:span><text:span text:style-name="T2455">Cogenerazione</text:span></text:p>
            <text:p text:style-name="P2456"><text:span text:style-name="T2457">☐</text:span><text:span text:style-name="T2458">Solare termico</text:span></text:p>
            <text:p text:style-name="P2459"><text:span text:style-name="T2460">☐</text:span><text:span text:style-name="T2461">Generatore di calore – diverso dai precedenti</text:span></text:p>
          </table:table-cell>
        </table:table-row>
      </table:table>
      <text:p text:style-name="P2462"/>
      <text:p text:style-name="P2463">Compilare la sezione dei dati tecnici<text:s/>delle tipologie di impianto selezionate</text:p>
      <text:h text:style-name="P2464" text:outline-level="3"><text:bookmark-start text:name="_Toc201099130"/>Pompe di calore<text:bookmark-end text:name="_Toc201099130"/></text:h>
      <table:table table:style-name="Table2465">
        <table:table-columns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Tipologia intervento: *</text:p>
          </table:table-cell>
          <table:table-cell table:style-name="TableCell2471">
            <text:list text:style-name="LFO8" text:continue-numbering="true">
              <text:list-item>
                <text:p text:style-name="P2472">Nuove pompe di calore, di cui alla Sez. I dell'Allegato A del D. Lgs. 190/2024</text:p>
              </text:list-item>
            </text:list>
            <text:list text:style-name="LFO9" text:continue-numbering="true">
              <text:list-item>
                <text:p text:style-name="P2473">Nuove pompe di calore, di cui alla Sez. I dell'Allegato B del D. Lgs. 190/2025</text:p>
              </text:list-item>
              <text:list-item>
                <text:p text:style-name="P2474">Nuove sonde<text:s/>geotermiche, di cui alla Sez. I dell'Allegato A del D. Lgs. 190/2024</text:p>
              </text:list-item>
              <text:list-item>
                <text:p text:style-name="P2475">Nuove sonde geotermiche, di cui alla Sez. I dell'Allegato B del D. Lgs. 190/2024</text:p>
              </text:list-item>
              <text:list-item>
                <text:p text:style-name="P2476"><text:span text:style-name="T2477">Sostituzione di pompe di calore di cui alla Sez. II dell'Allegato A del D. Lgs. 190/2024</text:span></text:p>
              </text:list-item>
              <text:list-item>
                <text:p text:style-name="P2478"><text:span text:style-name="T2479">Sostituzione di p</text:span><text:span text:style-name="T2480">ompe di calore di cui alla Sez. II dell'Allegato B del D. Lgs. 190/2024</text:span></text:p>
              </text:list-item>
            </text:list>
          </table:table-cell>
        </table:table-row>
      </table:table>
      <text:p text:style-name="P2481"/>
      <text:p text:style-name="P2482">Scheda tecnica Pompe di calore</text:p>
      <table:table table:style-name="Table2483">
        <table:table-columns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Tipo impianto: *</text:p>
          </table:table-cell>
          <table:table-cell table:style-name="TableCell2489">
            <text:p text:style-name="P2490"><text:span text:style-name="T2491"><draw:frame draw:style-name="a139" draw:name="Immagine 81" text:anchor-type="as-char" svg:x="0in" svg:y="0in" svg:width="4.13611in" svg:height="0.33611in" style:rel-width="scale" style:rel-height="scale"><draw:image xlink:href="media/image63.wmf" xlink:type="simple" xlink:show="embed" xlink:actuate="onLoad"/><svg:title/><svg:desc/></draw:frame></text:span></text:p>
            <text:p text:style-name="P2492"><text:span text:style-name="T2493"><draw:frame draw:style-name="a140" draw:name="Immagine 80" text:anchor-type="as-char" svg:x="0in" svg:y="0in" svg:width="4.13611in" svg:height="0.27986in" style:rel-width="scale" style:rel-height="scale"><draw:image xlink:href="media/image64.wmf" xlink:type="simple" xlink:show="embed" xlink:actuate="onLoad"/><svg:title/><svg:desc/></draw:frame></text:span></text:p>
          </table:table-cell>
        </table:table-row>
        <table:table-row table:style-name="TableRow2494">
          <table:table-cell table:style-name="TableCell2495">
            <text:p text:style-name="P2496">Tipologia di pompa di calore: *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Tipologia sorgente fredda: *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Tipologia Pozzo Caldo: *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COP/GUE: *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Potenza termica utile<text:s/>nominale (kW): *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Potenza termica utile nominale (kW) impianto autorizzato:</text:p>
            <text:p text:style-name="P2522"><text:span text:style-name="T2523">(compilare solo in caso di modifica impianto)</text:span>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Descrizione del processo produttivo o delle caratteristiche dell'impianto di climatizzazione dell'edificio da asservire:</text:p>
          </table:table-cell>
          <table:table-cell table:style-name="TableCell2529">
            <text:p text:style-name="P2530"/>
          </table:table-cell>
        </table:table-row>
      </table:table>
      <text:p text:style-name="P2531"><text:bookmark-start text:name="_Hlk200950085"/></text:p>
      <text:h text:style-name="P2532" text:outline-level="3"><text:bookmark-start text:name="_Toc201099131"/><text:bookmark-end text:name="_Hlk200950085"/><text:soft-page-break/>Impianti a biomassa per la produzione di energia termica<text:bookmark-end text:name="_Toc201099131"/></text:h>
      <table:table table:style-name="Table2533">
        <table:table-columns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Tipologia intervento: *</text:p>
          </table:table-cell>
          <table:table-cell table:style-name="TableCell2539">
            <text:p text:style-name="P2540"><text:span text:style-name="T2541"><draw:frame draw:style-name="a141" draw:name="Immagine 79" text:anchor-type="as-char" svg:x="0in" svg:y="0in" svg:width="0.15972in" svg:height="0.16806in" style:rel-width="scale" style:rel-height="scale"><draw:image xlink:href="media/image65.wmf" xlink:type="simple" xlink:show="embed" xlink:actuate="onLoad"/><svg:title/><svg:desc/></draw:frame></text:span><text:span text:style-name="T2542">Nuovi impianti a biomassa per la produzione di energia termica di cui alla Sez. I dell'Allegato A del D. Lgs. 190/2024</text:span></text:p>
            <text:p text:style-name="P2543"><text:span text:style-name="T2544"><draw:frame draw:style-name="a142" draw:name="Immagine 78" text:anchor-type="as-char" svg:x="0in" svg:y="0in" svg:width="0.15972in" svg:height="0.13611in" style:rel-width="scale" style:rel-height="scale"><draw:image xlink:href="media/image66.wmf" xlink:type="simple" xlink:show="embed" xlink:actuate="onLoad"/><svg:title/><svg:desc/></draw:frame></text:span><text:span text:style-name="T2545">Nuovi impianti a biomassa per la produzione di energia</text:span><text:span text:style-name="T2546"><text:s/>termica di cui alla Sez. I dell'Allegato B del D. Lgs. 190/2024</text:span></text:p>
            <text:p text:style-name="P2547"/>
            <text:p text:style-name="P2548"><text:span text:style-name="T2549"><draw:frame draw:style-name="a143" draw:name="Immagine 77" text:anchor-type="as-char" svg:x="0in" svg:y="0in" svg:width="0.14375in" svg:height="0.13611in" style:rel-width="scale" style:rel-height="scale"><draw:image xlink:href="media/image67.wmf" xlink:type="simple" xlink:show="embed" xlink:actuate="onLoad"/><svg:title/><svg:desc/></draw:frame></text:span><text:span text:style-name="T2550">Sostituzione di impianti a biomassa di cui alla Sez. II dell'Allegato A del D. Lgs. 190/2024</text:span></text:p>
            <text:p text:style-name="P2551"><text:span text:style-name="T2552"><draw:frame draw:style-name="a144" draw:name="Immagine 76" text:anchor-type="as-char" svg:x="0in" svg:y="0in" svg:width="0.13611in" svg:height="0.13611in" style:rel-width="scale" style:rel-height="scale"><draw:image xlink:href="media/image68.wmf" xlink:type="simple" xlink:show="embed" xlink:actuate="onLoad"/><svg:title/><svg:desc/></draw:frame></text:span><text:span text:style-name="T2553">Sostituzione e/o potenziamento di impianti a biomassa di cui alla Sez. II dell'Allegato o B del</text:span><text:span text:style-name="T2554"><text:s/>D. Lgs. 190/2024</text:span></text:p>
          </table:table-cell>
        </table:table-row>
      </table:table>
      <text:p text:style-name="P2555"/>
      <text:p text:style-name="P2556">Scheda tecnica impianto a biomassa per la produzione di energia termica</text:p>
      <table:table table:style-name="Table2557">
        <table:table-columns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Tipo impianto: *</text:p>
          </table:table-cell>
          <table:table-cell table:style-name="TableCell2563">
            <text:p text:style-name="P2564"><text:span text:style-name="T2565"><draw:frame draw:style-name="a145" draw:name="Immagine 75" text:anchor-type="as-char" svg:x="0in" svg:y="0in" svg:width="4.13611in" svg:height="0.33611in" style:rel-width="scale" style:rel-height="scale"><draw:image xlink:href="media/image63.wmf" xlink:type="simple" xlink:show="embed" xlink:actuate="onLoad"/><svg:title/><svg:desc/></draw:frame></text:span></text:p>
            <text:p text:style-name="P2566"><text:span text:style-name="T2567"><draw:frame draw:style-name="a146" draw:name="Immagine 74" text:anchor-type="as-char" svg:x="0in" svg:y="0in" svg:width="4.13611in" svg:height="0.27986in" style:rel-width="scale" style:rel-height="scale"><draw:image xlink:href="media/image64.wmf" xlink:type="simple" xlink:show="embed" xlink:actuate="onLoad"/><svg:title/><svg:desc/></draw:frame></text:span></text:p>
          </table:table-cell>
        </table:table-row>
        <table:table-row table:style-name="TableRow2568">
          <table:table-cell table:style-name="TableCell2569">
            <text:p text:style-name="P2570">Potenza termica utile (kWt): *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Producibilità termica (MWh/a): *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Potenza termica utile impianto autorizzato (kWt):</text:p>
            <text:p text:style-name="P2581"><text:span text:style-name="T2582">(compilare solo in caso<text:s/></text:span><text:span text:style-name="T2583">di modifica impianto)</text:span>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Producibilità termica impianto autorizzato (MWh/a):</text:p>
            <text:p text:style-name="P2589"><text:span text:style-name="T2590">(compilare solo in caso di modifica impianto)</text:span></text:p>
          </table:table-cell>
          <table:table-cell table:style-name="TableCell2591">
            <text:p text:style-name="P2592"/>
          </table:table-cell>
        </table:table-row>
      </table:table>
      <text:p text:style-name="P2593"/>
      <text:p text:style-name="P2594">Categorizzazione biomassa in ingresso</text:p>
      <table:table table:style-name="Table2595">
        <table:table-columns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>Tipologia combustibile: *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Tipologia combustibile impianto autorizzato:</text:p>
            <text:p text:style-name="P2606"><text:span text:style-name="T2607">(compilare solo in<text:s/></text:span><text:span text:style-name="T2608">caso di modifica impianto)</text:span>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Quantità combustibile: *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Quantità combustibile impianto autorizzato:</text:p>
            <text:p text:style-name="P2619"><text:span text:style-name="T2620">(compilare solo in caso di modifica impianto)</text:span></text:p>
          </table:table-cell>
          <table:table-cell table:style-name="TableCell2621">
            <text:p text:style-name="P2622"/>
          </table:table-cell>
        </table:table-row>
      </table:table>
      <text:p text:style-name="P2623"/>
      <text:p text:style-name="P2624">Altre caratteristiche dell’impianto</text:p>
      <table:table table:style-name="Table2625">
        <table:table-columns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><text:span text:style-name="T2631">☐</text:span><text:span text:style-name="T2632"><text:s/>Connessione a teleriscaldamento</text:span>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Descrizione del processo produttivo<text:s/>o delle caratteristiche dell'impianto di climatizzazione dell'edificio da asservire:</text:p>
          </table:table-cell>
          <table:table-cell table:style-name="TableCell2638">
            <text:p text:style-name="P2639"/>
          </table:table-cell>
        </table:table-row>
      </table:table>
      <text:p text:style-name="P2640"/>
      <text:h text:style-name="P2641" text:outline-level="3"><text:bookmark-start text:name="_Toc201099132"/><text:soft-page-break/>Cogenerazione<text:bookmark-end text:name="_Toc201099132"/></text:h>
      <table:table table:style-name="Table2642">
        <table:table-columns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Tipologia intervento: *</text:p>
          </table:table-cell>
          <table:table-cell table:style-name="TableCell2648">
            <text:p text:style-name="P2649"><text:span text:style-name="T2650"><draw:frame draw:style-name="a147" draw:name="Immagine 73" text:anchor-type="as-char" svg:x="0in" svg:y="0in" svg:width="0.15972in" svg:height="0.15972in" style:rel-width="scale" style:rel-height="scale"><draw:image xlink:href="media/image69.wmf" xlink:type="simple" xlink:show="embed" xlink:actuate="onLoad"/><svg:title/><svg:desc/></draw:frame></text:span><text:span text:style-name="T2651">Nuova installazione di impianto di cogenerazione (ai sensi dell'art. 2 c. 1 lett. a) del D.Lgs 20/2007) o di unità di<text:s/></text:span><text:span text:style-name="T2652">microcogenerazione (ai sensi dell'art. 2, c. 1, lettera e), del decreto legislativo 8 febbraio 2007, n. 20), di cui alla Sez. I dell'Allegato A del D. Lgs. 190/2024</text:span></text:p>
            <text:p text:style-name="P2653"/>
            <text:p text:style-name="P2654"><text:span text:style-name="T2655"><draw:frame draw:style-name="a148" draw:name="Immagine 72" text:anchor-type="as-char" svg:x="0in" svg:y="0in" svg:width="0.15972in" svg:height="0.13611in" style:rel-width="scale" style:rel-height="scale"><draw:image xlink:href="media/image66.wmf" xlink:type="simple" xlink:show="embed" xlink:actuate="onLoad"/><svg:title/><svg:desc/></draw:frame></text:span><text:span text:style-name="T2656">Nuova installazione di impianto di cogenerazione (ai sensi dell'art. 2 c. 1 lett. a) del<text:s/></text:span><text:span text:style-name="T2657">D.Lgs 20/2007), di cui alla Sez. I dell'Allegato B del D. Lgs. 190/2024</text:span></text:p>
            <text:p text:style-name="P2658"/>
            <text:p text:style-name="P2659"><text:span text:style-name="T2660"><draw:frame draw:style-name="a149" draw:name="Immagine 71" text:anchor-type="as-char" svg:x="0in" svg:y="0in" svg:width="0.13611in" svg:height="0.15972in" style:rel-width="scale" style:rel-height="scale"><draw:image xlink:href="media/image70.wmf" xlink:type="simple" xlink:show="embed" xlink:actuate="onLoad"/><svg:title/><svg:desc/></draw:frame></text:span><text:span text:style-name="T2661">Sostituzione di impianti di cogenerazione (ai sensi dell’art. 2 c. 1 lett. a) del D.Lgs 20/2007) o di unità di microcogenerazione (ai sensi dell’art. 2, c. 1 lett. e), del D.Lgs 20/2</text:span><text:span text:style-name="T2662">007), di cui alla Sez. II dell'allegato A del D. Lgs. 190/2024</text:span></text:p>
            <text:p text:style-name="P2663"/>
            <text:p text:style-name="P2664"><text:span text:style-name="T2665"><draw:frame draw:style-name="a150" draw:name="Immagine 70" text:anchor-type="as-char" svg:x="0in" svg:y="0in" svg:width="0.13611in" svg:height="0.15972in" style:rel-width="scale" style:rel-height="scale"><draw:image xlink:href="media/image71.wmf" xlink:type="simple" xlink:show="embed" xlink:actuate="onLoad"/><svg:title/><svg:desc/></draw:frame></text:span><text:span text:style-name="T2666">Sostituzione e/o potenziamento di impianto di cogenerazione (ai sensi dell'art. 2 c. 1 lett. a) del D.Lgs 20/2007), di cui alla Sez. II dell'Allegato B del D. Lgs. 190/2024</text:span></text:p>
          </table:table-cell>
        </table:table-row>
      </table:table>
      <text:p text:style-name="P2667"/>
      <text:p text:style-name="P2668">Scheda tecnica<text:s/>impianto di microcogenerazione e cogenerazione</text:p>
      <table:table table:style-name="Table2669">
        <table:table-columns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Tipo impianto: *</text:p>
          </table:table-cell>
          <table:table-cell table:style-name="TableCell2675">
            <text:p text:style-name="P2676"><text:span text:style-name="T2677"><draw:frame draw:style-name="a151" draw:name="Immagine 69" text:anchor-type="as-char" svg:x="0in" svg:y="0in" svg:width="4.13611in" svg:height="0.44792in" style:rel-width="scale" style:rel-height="scale"><draw:image xlink:href="media/image72.wmf" xlink:type="simple" xlink:show="embed" xlink:actuate="onLoad"/><svg:title/><svg:desc/></draw:frame></text:span></text:p>
            <text:p text:style-name="P2678"><text:span text:style-name="T2679"><draw:frame draw:style-name="a152" draw:name="Immagine 68" text:anchor-type="as-char" svg:x="0in" svg:y="0in" svg:width="4.13611in" svg:height="0.27986in" style:rel-width="scale" style:rel-height="scale"><draw:image xlink:href="media/image73.wmf" xlink:type="simple" xlink:show="embed" xlink:actuate="onLoad"/><svg:title/><svg:desc/></draw:frame></text:span></text:p>
          </table:table-cell>
        </table:table-row>
        <table:table-row table:style-name="TableRow2680">
          <table:table-cell table:style-name="TableCell2681">
            <text:p text:style-name="P2682">Tecnologia di cogenerazione: *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Tipologia combustibile: *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Potenza elettrica (kW): *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<text:span text:style-name="T2698">Potenza elettrica impianto autorizzato (kW):<text:s/></text:span><text:span text:style-name="T2699">(compilare solo in caso di modifica impianto)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<text:span text:style-name="T2705">Producibilità elettrica (MWh/a): *</text:span>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Producibilità elettrica impianto autorizzato (MWh/a):<text:s/></text:p>
            <text:p text:style-name="P2711"><text:span text:style-name="T2712">(compilare solo in caso di modifica impianto)</text:span>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Ore annue equivalenti: *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Ore annue equivalenti impianto autorizzato:</text:p>
            <text:p text:style-name="P2723"><text:span text:style-name="T2724">(compilare solo in caso di modifica impianto)</text:span></text:p>
          </table:table-cell>
          <table:table-cell table:style-name="TableCell2725">
            <text:p text:style-name="P2726"/>
          </table:table-cell>
        </table:table-row>
        <text:soft-page-break/>
        <table:table-row table:style-name="TableRow2727">
          <table:table-cell table:style-name="TableCell2728">
            <text:p text:style-name="P2729">Potenza termica al focolare (kW): *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Potenza termica al focolare impianto autorizzato (kW):</text:p>
            <text:p text:style-name="P2735"><text:span text:style-name="T2736">(compilare solo in caso di modifica impianto)</text:span>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Potenza termica utile (PTu) (kW): *</text:span>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Potenza termica utile impianto autorizzato (PTu) (kW):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Producibilità<text:s/>termica (PTu*ore annue equivalenti) (MWh/a): *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Producibilità termica impianto autorizzato (PTu*ore annue equivalenti) (MWh/a):</text:p>
            <text:p text:style-name="P2758"><text:span text:style-name="T2759">(compilare solo in caso di modifica impianto)</text:span>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Energia termica non autoconsumata (MWh/a): *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PES (%): *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Destino energia<text:s/>termica non autoconsumata: *</text:p>
          </table:table-cell>
          <table:table-cell table:style-name="TableCell2775">
            <text:p text:style-name="P2776"/>
          </table:table-cell>
        </table:table-row>
      </table:table>
      <text:p text:style-name="P2777"/>
      <text:p text:style-name="P2778">Altre caratteristiche dell’impianto</text:p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<text:span text:style-name="T2785">☐</text:span><text:span text:style-name="T2786"><text:s/>Connessione a teleriscaldamento</text:span>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Descrizione del processo produttivo o delle caratteristiche dell'impianto di climatizzazione dell'edificio da asservire: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Il proponente intende<text:s/>accedere ai meccanismi di incentivazione?<text:s/></text:p>
          </table:table-cell>
          <table:table-cell table:style-name="TableCell2797">
            <text:p text:style-name="P2798"><text:span text:style-name="T2799"><draw:frame draw:style-name="a153" draw:name="Immagine 67" text:anchor-type="as-char" svg:x="0in" svg:y="0in" svg:width="0.76806in" svg:height="0.26389in" style:rel-width="scale" style:rel-height="scale"><draw:image xlink:href="media/image61.wmf" xlink:type="simple" xlink:show="embed" xlink:actuate="onLoad"/><svg:title/><svg:desc/></draw:frame></text:span><text:span text:style-name="T2800"><draw:frame draw:style-name="a154" draw:name="Immagine 66" text:anchor-type="as-char" svg:x="0in" svg:y="0in" svg:width="0.76806in" svg:height="0.26389in" style:rel-width="scale" style:rel-height="scale"><draw:image xlink:href="media/image62.wmf" xlink:type="simple" xlink:show="embed" xlink:actuate="onLoad"/><svg:title/><svg:desc/></draw:frame></text:span></text:p>
          </table:table-cell>
        </table:table-row>
        <table:table-row table:style-name="TableRow2801">
          <table:table-cell table:style-name="TableCell2802">
            <text:p text:style-name="P2803">Se “Si”, indicare il decreto di incentivazione di riferimento:</text:p>
          </table:table-cell>
          <table:table-cell table:style-name="TableCell2804">
            <text:p text:style-name="P2805"/>
          </table:table-cell>
        </table:table-row>
      </table:table>
      <text:p text:style-name="P2806"/>
      <text:h text:style-name="P2807" text:outline-level="3"><text:bookmark-start text:name="_Toc201099133"/>Solare termico<text:bookmark-end text:name="_Toc201099133"/></text:h>
      <table:table table:style-name="Table2808">
        <table:table-columns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>
            <text:p text:style-name="P2813">Tipologia intervento: *</text:p>
          </table:table-cell>
          <table:table-cell table:style-name="TableCell2814">
            <text:p text:style-name="P2815"><text:span text:style-name="T2816"><draw:frame draw:style-name="a155" draw:name="Immagine 65" text:anchor-type="as-char" svg:x="0in" svg:y="0in" svg:width="0.15972in" svg:height="0.16806in" style:rel-width="scale" style:rel-height="scale"><draw:image xlink:href="media/image65.wmf" xlink:type="simple" xlink:show="embed" xlink:actuate="onLoad"/><svg:title/><svg:desc/></draw:frame></text:span><text:span text:style-name="T2817">Nuova installazione di impianto solare termico di cui alla Sez. I dell'Allegato A del D. Lgs. 190/2024</text:span></text:p>
            <text:p text:style-name="P2818"/>
            <text:p text:style-name="P2819"><text:span text:style-name="T2820"><draw:frame draw:style-name="a156" draw:name="Immagine 64" text:anchor-type="as-char" svg:x="0in" svg:y="0in" svg:width="0.15972in" svg:height="0.13611in" style:rel-width="scale" style:rel-height="scale"><draw:image xlink:href="media/image66.wmf" xlink:type="simple" xlink:show="embed" xlink:actuate="onLoad"/><svg:title/><svg:desc/></draw:frame></text:span><text:span text:style-name="T2821">Nuova installazione di impianto solare termico di cui alla Sez. I dell'Allegato B del D. Lgs. 190/2024</text:span></text:p>
            <text:p text:style-name="P2822"/>
            <text:p text:style-name="P2823"><text:span text:style-name="T2824"><draw:frame draw:style-name="a157" draw:name="Immagine 63" text:anchor-type="as-char" svg:x="0in" svg:y="0in" svg:width="0.13611in" svg:height="0.18403in" style:rel-width="scale" style:rel-height="scale"><draw:image xlink:href="media/image74.wmf" xlink:type="simple" xlink:show="embed" xlink:actuate="onLoad"/><svg:title/><svg:desc/></draw:frame></text:span><text:span text:style-name="T2825">Sostituzione e/o potenziamento di impianto solare termico di cui alla Sez. II dell'Allegato A del D. Lgs. 190/2024</text:span></text:p>
            <text:p text:style-name="P2826"/>
            <text:p text:style-name="P2827"><text:span text:style-name="T2828"><draw:frame draw:style-name="a158" draw:name="Immagine 62" text:anchor-type="as-char" svg:x="0in" svg:y="0in" svg:width="0.12778in" svg:height="0.15972in" style:rel-width="scale" style:rel-height="scale"><draw:image xlink:href="media/image75.wmf" xlink:type="simple" xlink:show="embed" xlink:actuate="onLoad"/><svg:title/><svg:desc/></draw:frame></text:span><text:span text:style-name="T2829">Sostituzione e/o potenziamento d</text:span><text:span text:style-name="T2830">i impianto solare termico di cui alla Sez. II dell'Allegato B del D. Lgs. 190/2024</text:span></text:p>
            <text:p text:style-name="P2831"/>
          </table:table-cell>
        </table:table-row>
      </table:table>
      <text:p text:style-name="P2832"/>
      <text:p text:style-name="P2833"/>
      <text:p text:style-name="P2834"/>
      <text:p text:style-name="P2835">Scheda tecnica Solare termico</text:p>
      <table:table table:style-name="Table2836">
        <table:table-columns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P2841">Tipo impianto: *</text:p>
          </table:table-cell>
          <table:table-cell table:style-name="TableCell2842">
            <text:p text:style-name="P2843"><text:span text:style-name="T2844"><draw:frame draw:style-name="a159" draw:name="Immagine 61" text:anchor-type="as-char" svg:x="0in" svg:y="0in" svg:width="4.13611in" svg:height="0.33611in" style:rel-width="scale" style:rel-height="scale"><draw:image xlink:href="media/image63.wmf" xlink:type="simple" xlink:show="embed" xlink:actuate="onLoad"/><svg:title/><svg:desc/></draw:frame></text:span></text:p>
            <text:p text:style-name="P2845"><text:span text:style-name="T2846"><draw:frame draw:style-name="a160" draw:name="Immagine 60" text:anchor-type="as-char" svg:x="0in" svg:y="0in" svg:width="4.13611in" svg:height="0.27986in" style:rel-width="scale" style:rel-height="scale"><draw:image xlink:href="media/image76.wmf" xlink:type="simple" xlink:show="embed" xlink:actuate="onLoad"/><svg:title/><svg:desc/></draw:frame></text:span></text:p>
          </table:table-cell>
        </table:table-row>
        <table:table-row table:style-name="TableRow2847">
          <table:table-cell table:style-name="TableCell2848">
            <text:p text:style-name="P2849">Potenza TERMICA di picco (kW): *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Potenza TERMICA di picco (kW):</text:p>
            <text:p text:style-name="P2855"><text:span text:style-name="T2856">(compilare solo in caso di modifica impianto)</text:span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Tipologia pannelli: *</text:p>
          </table:table-cell>
          <table:table-cell table:style-name="TableCell2872">
            <text:p text:style-name="P2873"><text:span text:style-name="T2874"><draw:frame draw:style-name="a161" draw:name="Immagine 59" text:anchor-type="as-char" svg:x="0in" svg:y="0in" svg:width="2.85625in" svg:height="0.26389in" style:rel-width="scale" style:rel-height="scale"><draw:image xlink:href="media/image77.wmf" xlink:type="simple" xlink:show="embed" xlink:actuate="onLoad"/><svg:title/><svg:desc/></draw:frame></text:span></text:p>
            <text:p text:style-name="P2875"><text:span text:style-name="T2876"><draw:frame draw:style-name="a162" draw:name="Immagine 58" text:anchor-type="as-char" svg:x="0in" svg:y="0in" svg:width="2.85625in" svg:height="0.26389in" style:rel-width="scale" style:rel-height="scale"><draw:image xlink:href="media/image78.wmf" xlink:type="simple" xlink:show="embed" xlink:actuate="onLoad"/><svg:title/><svg:desc/></draw:frame></text:span></text:p>
            <text:p text:style-name="P2877"><text:span text:style-name="T2878"><draw:frame draw:style-name="a163" draw:name="Immagine 57" text:anchor-type="as-char" svg:x="0in" svg:y="0in" svg:width="2.85625in" svg:height="0.26389in" style:rel-width="scale" style:rel-height="scale"><draw:image xlink:href="media/image60.wmf" xlink:type="simple" xlink:show="embed" xlink:actuate="onLoad"/><svg:title/><svg:desc/></draw:frame></text:span></text:p>
          </table:table-cell>
        </table:table-row>
        <table:table-row table:style-name="TableRow2879">
          <table:table-cell table:style-name="TableCell2880">
            <text:p text:style-name="P2881">Specificare se selezionato “Altro”: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Posizionamento impianto: *</text:p>
          </table:table-cell>
          <table:table-cell table:style-name="TableCell2887">
            <text:p text:style-name="P2888"><text:span text:style-name="T2889"><draw:frame draw:style-name="a164" draw:name="Immagine 56" text:anchor-type="as-char" svg:x="0in" svg:y="0in" svg:width="2.85625in" svg:height="0.26389in" style:rel-width="scale" style:rel-height="scale"><draw:image xlink:href="media/image79.wmf" xlink:type="simple" xlink:show="embed" xlink:actuate="onLoad"/><svg:title/><svg:desc/></draw:frame></text:span></text:p>
            <text:p text:style-name="P2890"><text:span text:style-name="T2891"><draw:frame draw:style-name="a165" draw:name="Immagine 55" text:anchor-type="as-char" svg:x="0in" svg:y="0in" svg:width="2.85625in" svg:height="0.26389in" style:rel-width="scale" style:rel-height="scale"><draw:image xlink:href="media/image80.wmf" xlink:type="simple" xlink:show="embed" xlink:actuate="onLoad"/><svg:title/><svg:desc/></draw:frame></text:span></text:p>
            <text:p text:style-name="P2892"><text:span text:style-name="T2893"><draw:frame draw:style-name="a166" draw:name="Immagine 54" text:anchor-type="as-char" svg:x="0in" svg:y="0in" svg:width="2.85625in" svg:height="0.26389in" style:rel-width="scale" style:rel-height="scale"><draw:image xlink:href="media/image81.wmf" xlink:type="simple" xlink:show="embed" xlink:actuate="onLoad"/><svg:title/><svg:desc/></draw:frame></text:span></text:p>
          </table:table-cell>
        </table:table-row>
        <table:table-row table:style-name="TableRow2894">
          <table:table-cell table:style-name="TableCell2895">
            <text:p text:style-name="P2896">Localizzazione: *</text:p>
          </table:table-cell>
          <table:table-cell table:style-name="TableCell2897">
            <text:p text:style-name="P2898"><text:span text:style-name="T2899"><draw:frame draw:style-name="a167" draw:name="Immagine 53" text:anchor-type="as-char" svg:x="0in" svg:y="0in" svg:width="0.15972in" svg:height="0.26389in" style:rel-width="scale" style:rel-height="scale"><draw:image xlink:href="media/image82.wmf" xlink:type="simple" xlink:show="embed" xlink:actuate="onLoad"/><svg:title/><svg:desc/></draw:frame></text:span><text:span text:style-name="T2900">Al di fuori della zona A) di cui all'art. 2 del DM LLPP n. 1444 del 1968</text:span></text:p>
            <text:p text:style-name="P2901"><text:span text:style-name="T2902"><draw:frame draw:style-name="a168" draw:name="Immagine 52" text:anchor-type="as-char" svg:x="0in" svg:y="0in" svg:width="0.15972in" svg:height="0.26389in" style:rel-width="scale" style:rel-height="scale"><draw:image xlink:href="media/image82.wmf" xlink:type="simple" xlink:show="embed" xlink:actuate="onLoad"/><svg:title/><svg:desc/></draw:frame></text:span><text:span text:style-name="T2903">All’interno della zona A) di cui all'art. 2 del DM LLPP n.</text:span><text:span text:style-name="T2904"><text:s/>1444 del 1968</text:span></text:p>
          </table:table-cell>
        </table:table-row>
        <table:table-row table:style-name="TableRow2905">
          <table:table-cell table:style-name="TableCell2906">
            <text:p text:style-name="P2907">Tipologia impianto: *</text:p>
          </table:table-cell>
          <table:table-cell table:style-name="TableCell2908">
            <text:p text:style-name="P2909"><text:span text:style-name="T2910"><draw:frame draw:style-name="a169" draw:name="Immagine 51" text:anchor-type="as-char" svg:x="0in" svg:y="0in" svg:width="2.85625in" svg:height="0.26389in" style:rel-width="scale" style:rel-height="scale"><draw:image xlink:href="media/image83.wmf" xlink:type="simple" xlink:show="embed" xlink:actuate="onLoad"/><svg:title/><svg:desc/></draw:frame></text:span></text:p>
            <text:p text:style-name="P2911"><text:span text:style-name="T2912"><draw:frame draw:style-name="a170" draw:name="Immagine 50" text:anchor-type="as-char" svg:x="0in" svg:y="0in" svg:width="2.85625in" svg:height="0.26389in" style:rel-width="scale" style:rel-height="scale"><draw:image xlink:href="media/image84.wmf" xlink:type="simple" xlink:show="embed" xlink:actuate="onLoad"/><svg:title/><svg:desc/></draw:frame></text:span></text:p>
          </table:table-cell>
        </table:table-row>
        <table:table-row table:style-name="TableRow2913">
          <table:table-cell table:style-name="TableCell2914">
            <text:p text:style-name="P2915">Area captante in progetto (m²): *</text:p>
          </table:table-cell>
          <table:table-cell table:style-name="TableCell2916">
            <text:p text:style-name="P2917"/>
          </table:table-cell>
        </table:table-row>
        <text:soft-page-break/>
        <table:table-row table:style-name="TableRow2918">
          <table:table-cell table:style-name="TableCell2919">
            <text:p text:style-name="P2920">Area captante autorizzata (m²):<text:s/></text:p>
            <text:p text:style-name="P2921"><text:span text:style-name="T2922">(compilare solo in caso di modifica impianto)</text:span>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Superficie suolo occupato in progetto (m²):<text:s/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Superficie suolo occupato autorizzata (m²):<text:s/></text:p>
            <text:p text:style-name="P2933"><text:span text:style-name="T2934">(compilare solo in caso di modifica impianto)</text:span>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Descrizione del processo produttivo o delle caratteristiche dell'impianto di climatizzazione dell'edificio da asservire:</text:p>
          </table:table-cell>
          <table:table-cell table:style-name="TableCell2940">
            <text:p text:style-name="P2941"/>
          </table:table-cell>
        </table:table-row>
      </table:table>
      <text:p text:style-name="P2942"/>
      <text:h text:style-name="P2943" text:outline-level="3"><text:bookmark-start text:name="_Toc201099134"/>Generatore di calore<text:bookmark-end text:name="_Toc201099134"/></text:h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Tipologia intervento: *</text:p>
          </table:table-cell>
          <table:table-cell table:style-name="TableCell2950">
            <text:p text:style-name="P2951"><text:span text:style-name="T2952"><draw:frame draw:style-name="a171" draw:name="Immagine 49" text:anchor-type="as-char" svg:x="0in" svg:y="0in" svg:width="0.13611in" svg:height="0.18403in" style:rel-width="scale" style:rel-height="scale"><draw:image xlink:href="media/image74.wmf" xlink:type="simple" xlink:show="embed" xlink:actuate="onLoad"/><svg:title/><svg:desc/></draw:frame></text:span><text:span text:style-name="T2953">Nuovi generatori di calore di cui alla</text:span><text:span text:style-name="T2954"><text:s/>Sez. I dell'allegato A del D. Lgs. 190/2024</text:span></text:p>
            <text:p text:style-name="P2955"/>
            <text:p text:style-name="P2956"><text:span text:style-name="T2957"><draw:frame draw:style-name="a172" draw:name="Immagine 48" text:anchor-type="as-char" svg:x="0in" svg:y="0in" svg:width="0.13611in" svg:height="0.16806in" style:rel-width="scale" style:rel-height="scale"><draw:image xlink:href="media/image85.wmf" xlink:type="simple" xlink:show="embed" xlink:actuate="onLoad"/><svg:title/><svg:desc/></draw:frame></text:span><text:span text:style-name="T2958">Nuovi generatori di calore di cui alla Sez. I dell'allegato B del D. Lgs. 190/2024</text:span></text:p>
            <text:p text:style-name="P2959"/>
            <text:p text:style-name="P2960"><text:span text:style-name="T2961"><draw:frame draw:style-name="a173" draw:name="Immagine 47" text:anchor-type="as-char" svg:x="0in" svg:y="0in" svg:width="0.13611in" svg:height="0.12778in" style:rel-width="scale" style:rel-height="scale"><draw:image xlink:href="media/image86.wmf" xlink:type="simple" xlink:show="embed" xlink:actuate="onLoad"/><svg:title/><svg:desc/></draw:frame></text:span><text:span text:style-name="T2962">Sostituzione di generatore di calore di cui alla Sez. II dell'allegato A del D. Lgs. 190/2024</text:span></text:p>
            <text:p text:style-name="P2963"/>
            <text:p text:style-name="P2964"><text:span text:style-name="T2965"><draw:frame draw:style-name="a174" draw:name="Immagine 46" text:anchor-type="as-char" svg:x="0in" svg:y="0in" svg:width="0.13611in" svg:height="0.12778in" style:rel-width="scale" style:rel-height="scale"><draw:image xlink:href="media/image86.wmf" xlink:type="simple" xlink:show="embed" xlink:actuate="onLoad"/><svg:title/><svg:desc/></draw:frame></text:span><text:span text:style-name="T2966">Sostituzione e/o<text:s/></text:span><text:span text:style-name="T2967">potenziamento di generatori di calore di cui alla Sez. II dell'allegato B del D. Lgs. 190/2024</text:span></text:p>
            <text:p text:style-name="P2968"><text:s/></text:p>
          </table:table-cell>
        </table:table-row>
      </table:table>
      <text:p text:style-name="P2969"/>
      <text:p text:style-name="P2970">Scheda tecnica generatore di calore</text:p>
      <table:table table:style-name="Table2971">
        <table:table-columns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Tipo impianto: *</text:p>
          </table:table-cell>
          <table:table-cell table:style-name="TableCell2977">
            <text:p text:style-name="P2978"><text:span text:style-name="T2979"><draw:frame draw:style-name="a175" draw:name="Immagine 45" text:anchor-type="as-char" svg:x="0in" svg:y="0in" svg:width="4.13611in" svg:height="0.33611in" style:rel-width="scale" style:rel-height="scale"><draw:image xlink:href="media/image63.wmf" xlink:type="simple" xlink:show="embed" xlink:actuate="onLoad"/><svg:title/><svg:desc/></draw:frame></text:span></text:p>
            <text:p text:style-name="P2980"><text:span text:style-name="T2981"><draw:frame draw:style-name="a176" draw:name="Immagine 44" text:anchor-type="as-char" svg:x="0in" svg:y="0in" svg:width="4.13611in" svg:height="0.27986in" style:rel-width="scale" style:rel-height="scale"><draw:image xlink:href="media/image64.wmf" xlink:type="simple" xlink:show="embed" xlink:actuate="onLoad"/><svg:title/><svg:desc/></draw:frame></text:span></text:p>
          </table:table-cell>
        </table:table-row>
        <table:table-row table:style-name="TableRow2982">
          <table:table-cell table:style-name="TableCell2983">
            <text:p text:style-name="P2984">Tipologia generatore: *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Tipologia di combustibile: *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Potenza termica al focolare (kW): *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Potenza termica al focolare impianto autorizzato (kW):<text:s/></text:p>
            <text:p text:style-name="P3000"><text:span text:style-name="T3001">(compilare solo in caso di modifica impianto)</text:span>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Potenza termica utile (PTu) (kW): *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Potenza termica utile (PTu) impianto autorizzato (kW):</text:p>
            <text:soft-page-break/>
            <text:p text:style-name="P3012"><text:span text:style-name="T3013">(compilare solo in caso di modifica impianto)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Producibilità termica (PTu*ore annue equivalenti)(MWh/a): *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Producibilità termica (PTu*ore annue equivalenti)</text:span><text:span text:style-name="T3025"><text:s/></text:span><text:span text:style-name="T3026">impianto autorizzato (MWh/a):</text:span></text:p>
            <text:p text:style-name="P3027"><text:span text:style-name="T3028">(compilare solo in caso di modifica impianto)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Descrizione del processo produttivo o da asservire:</text:p>
          </table:table-cell>
          <table:table-cell table:style-name="TableCell3034">
            <text:p text:style-name="P3035"/>
          </table:table-cell>
        </table:table-row>
      </table:table>
      <text:p text:style-name="P3036"/>
      <text:p text:style-name="P3037"/>
      <text:h text:style-name="P3038" text:outline-level="2"><text:bookmark-start text:name="_Ref198807674"/><text:bookmark-start text:name="_Toc201099135"/>ACCUMULO<text:s/>ELETTROCHIMICO<text:bookmark-end text:name="_Ref198807674"/><text:bookmark-end text:name="_Toc201099135"/></text:h>
      <table:table table:style-name="Table3039">
        <table:table-columns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Tipologia intervento: *</text:p>
          </table:table-cell>
          <table:table-cell table:style-name="TableCell3045">
            <text:p text:style-name="P3046"><text:span text:style-name="T3047"><draw:frame draw:style-name="a177" draw:name="Immagine 43" text:anchor-type="as-char" svg:x="0in" svg:y="0in" svg:width="4.03194in" svg:height="0.33611in" style:rel-width="scale" style:rel-height="scale"><draw:image xlink:href="media/image87.wmf" xlink:type="simple" xlink:show="embed" xlink:actuate="onLoad"/><svg:title/><svg:desc/></draw:frame></text:span></text:p>
            <text:p text:style-name="P3048"><text:span text:style-name="T3049"><draw:frame draw:style-name="a178" draw:name="Immagine 42" text:anchor-type="as-char" svg:x="0in" svg:y="0in" svg:width="4.03194in" svg:height="0.47222in" style:rel-width="scale" style:rel-height="scale"><draw:image xlink:href="media/image88.wmf" xlink:type="simple" xlink:show="embed" xlink:actuate="onLoad"/><svg:title/><svg:desc/></draw:frame></text:span></text:p>
          </table:table-cell>
        </table:table-row>
        <table:table-row table:style-name="TableRow3050">
          <table:table-cell table:style-name="TableCell3051">
            <text:p text:style-name="P3052">Potenza elettrica: *</text:p>
          </table:table-cell>
          <table:table-cell table:style-name="TableCell3053">
            <text:p text:style-name="P3054"><text:span text:style-name="T3055"><draw:frame draw:style-name="a179" draw:name="Immagine 41" text:anchor-type="as-char" svg:x="0in" svg:y="0in" svg:width="1.30417in" svg:height="0.18403in" style:rel-width="scale" style:rel-height="scale"><draw:image xlink:href="media/image89.wmf" xlink:type="simple" xlink:show="embed" xlink:actuate="onLoad"/><svg:title/><svg:desc/></draw:frame></text:span></text:p>
            <text:p text:style-name="P3056"><text:span text:style-name="T3057"><draw:frame draw:style-name="a180" draw:name="Immagine 40" text:anchor-type="as-char" svg:x="0in" svg:y="0in" svg:width="1.30417in" svg:height="0.26389in" style:rel-width="scale" style:rel-height="scale"><draw:image xlink:href="media/image90.wmf" xlink:type="simple" xlink:show="embed" xlink:actuate="onLoad"/><svg:title/><svg:desc/></draw:frame></text:span></text:p>
          </table:table-cell>
        </table:table-row>
        <table:table-row table:style-name="TableRow3058">
          <table:table-cell table:style-name="TableCell3059">
            <text:p text:style-name="P3060"><text:span text:style-name="T3061">Ubicato in una delle seguenti aree, senza, aumento degli ingombri in altezza rispetto alla situazione esistente e per la quale non si richiede una variante agli strumenti urbanistici<text:s/></text:span><text:span text:style-name="T3062">adottati: *</text:span></text:p>
          </table:table-cell>
          <table:table-cell table:style-name="TableCell3063">
            <text:p text:style-name="P3064"><text:span text:style-name="T3065"><draw:frame draw:style-name="a181" draw:name="Immagine 39" text:anchor-type="as-char" svg:x="0in" svg:y="0in" svg:width="4.03194in" svg:height="0.48819in" style:rel-width="scale" style:rel-height="scale"><draw:image xlink:href="media/image91.wmf" xlink:type="simple" xlink:show="embed" xlink:actuate="onLoad"/><svg:title/><svg:desc/></draw:frame></text:span></text:p>
            <text:p text:style-name="P3066"><text:span text:style-name="T3067"><draw:frame draw:style-name="a182" draw:name="Immagine 38" text:anchor-type="as-char" svg:x="0in" svg:y="0in" svg:width="4.03194in" svg:height="0.47222in" style:rel-width="scale" style:rel-height="scale"><draw:image xlink:href="media/image92.wmf" xlink:type="simple" xlink:show="embed" xlink:actuate="onLoad"/><svg:title/><svg:desc/></draw:frame></text:span></text:p>
            <text:p text:style-name="P3068"><text:s text:c="6"/>Specificare: ___________</text:p>
            <text:p text:style-name="P3069"><text:span text:style-name="T3070"><draw:frame draw:style-name="a183" draw:name="Immagine 37" text:anchor-type="as-char" svg:x="0in" svg:y="0in" svg:width="4.03194in" svg:height="0.47222in" style:rel-width="scale" style:rel-height="scale"><draw:image xlink:href="media/image93.wmf" xlink:type="simple" xlink:show="embed" xlink:actuate="onLoad"/><svg:title/><svg:desc/></draw:frame></text:span></text:p>
            <text:p text:style-name="P3071"><text:span text:style-name="T3072"><draw:frame draw:style-name="a184" draw:name="Immagine 36" text:anchor-type="as-char" svg:x="0in" svg:y="0in" svg:width="4.03194in" svg:height="0.47222in" style:rel-width="scale" style:rel-height="scale"><draw:image xlink:href="media/image94.wmf" xlink:type="simple" xlink:show="embed" xlink:actuate="onLoad"/><svg:title/><svg:desc/></draw:frame></text:span></text:p>
          </table:table-cell>
        </table:table-row>
        <table:table-row table:style-name="TableRow3073">
          <table:table-cell table:style-name="TableCell3074">
            <text:p text:style-name="P3075">Impianto: *</text:p>
          </table:table-cell>
          <table:table-cell table:style-name="TableCell3076">
            <text:p text:style-name="P3077"><text:span text:style-name="T3078"><draw:frame draw:style-name="a185" draw:name="Immagine 35" text:anchor-type="as-char" svg:x="0in" svg:y="0in" svg:width="4.03194in" svg:height="0.24028in" style:rel-width="scale" style:rel-height="scale"><draw:image xlink:href="media/image95.wmf" xlink:type="simple" xlink:show="embed" xlink:actuate="onLoad"/><svg:title/><svg:desc/></draw:frame></text:span></text:p>
            <text:p text:style-name="P3079"><text:span text:style-name="T3080"><draw:frame draw:style-name="a186" draw:name="Immagine 34" text:anchor-type="as-char" svg:x="0in" svg:y="0in" svg:width="4.03194in" svg:height="0.24028in" style:rel-width="scale" style:rel-height="scale"><draw:image xlink:href="media/image96.wmf" xlink:type="simple" xlink:show="embed" xlink:actuate="onLoad"/><svg:title/><svg:desc/></draw:frame></text:span></text:p>
            <text:p text:style-name="P3081"><text:span text:style-name="T3082"><draw:frame draw:style-name="a187" draw:name="Immagine 33" text:anchor-type="as-char" svg:x="0in" svg:y="0in" svg:width="4.03194in" svg:height="0.27986in" style:rel-width="scale" style:rel-height="scale"><draw:image xlink:href="media/image97.wmf" xlink:type="simple" xlink:show="embed" xlink:actuate="onLoad"/><svg:title/><svg:desc/></draw:frame></text:span></text:p>
            <text:p text:style-name="P3083"><text:span text:style-name="T3084"><draw:frame draw:style-name="a188" draw:name="Immagine 32" text:anchor-type="as-char" svg:x="0in" svg:y="0in" svg:width="4.03194in" svg:height="0.27986in" style:rel-width="scale" style:rel-height="scale"><draw:image xlink:href="media/image98.wmf" xlink:type="simple" xlink:show="embed" xlink:actuate="onLoad"/><svg:title/><svg:desc/></draw:frame></text:span></text:p>
            <text:p text:style-name="P3085"/>
          </table:table-cell>
        </table:table-row>
      </table:table>
      <text:p text:style-name="P3086"/>
      <text:p text:style-name="P3087">Scheda tecnica impianto di accumulo elettrochimico</text:p>
      <table:table table:style-name="Table3088">
        <table:table-columns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Potenza elettrica (kW): *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Potenza elettrica impianto autorizzato (kW):</text:p>
            <text:p text:style-name="P3099"><text:span text:style-name="T3100">(compilare solo in caso di modifica impianto)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Capacità<text:s/>(kWh): *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Capacità impianto autorizzato (kWh):</text:p>
            <text:p text:style-name="P3111"><text:span text:style-name="T3112">(compilare solo in caso di modifica impianto)</text:span>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Superficie occupata in progetto (m2): *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Superficie occupata autorizzata (m2):</text:p>
            <text:p text:style-name="P3123"><text:span text:style-name="T3124">(compilare solo in caso di modifica impianto)</text:span>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Descrizione tipologia del<text:s/>sistema di accumulo: *</text:p>
          </table:table-cell>
          <table:table-cell table:style-name="TableCell3130">
            <text:p text:style-name="P3131"/>
          </table:table-cell>
        </table:table-row>
      </table:table>
      <text:p text:style-name="P3132"/>
      <text:p text:style-name="P3133"/>
      <text:h text:style-name="P3134" text:outline-level="2"><text:bookmark-start text:name="_Ref200056540"/><text:bookmark-start text:name="_Toc201099136"/><text:bookmark-start text:name="_Hlk200059834"/>ACCUMULATORE ELETTRICO TERMOMECCANICO<text:bookmark-end text:name="_Ref200056540"/><text:bookmark-end text:name="_Toc201099136"/></text:h>
      <text:p text:style-name="P3135">Scheda tecnica impianto di accumulatore elettrico termomeccanico:</text:p>
      <table:table table:style-name="Table3136">
        <table:table-columns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Tipologia intervento: *</text:p>
          </table:table-cell>
          <table:table-cell table:style-name="TableCell3142">
            <text:p text:style-name="P3143"><text:span text:style-name="T3144"><draw:frame draw:style-name="a189" draw:name="Immagine 31" text:anchor-type="as-char" svg:x="0in" svg:y="0in" svg:width="0.18403in" svg:height="0.20833in" style:rel-width="scale" style:rel-height="scale"><draw:image xlink:href="media/image99.wmf" xlink:type="simple" xlink:show="embed" xlink:actuate="onLoad"/><svg:title/><svg:desc/></draw:frame></text:span><text:span text:style-name="T3145">Nuovo impianto</text:span></text:p>
            <text:p text:style-name="P3146"><text:span text:style-name="T3147"><draw:frame draw:style-name="a190" draw:name="Immagine 30" text:anchor-type="as-char" svg:x="0in" svg:y="0in" svg:width="0.18403in" svg:height="0.18403in" style:rel-width="scale" style:rel-height="scale"><draw:image xlink:href="media/image100.wmf" xlink:type="simple" xlink:show="embed" xlink:actuate="onLoad"/><svg:title/><svg:desc/></draw:frame></text:span><text:span text:style-name="T3148">Modifica su accumulatore elettrico termomeccanico esistente, abilitato o autorizzato</text:span></text:p>
          </table:table-cell>
        </table:table-row>
        <table:table-row table:style-name="TableRow3149">
          <table:table-cell table:style-name="TableCell3150">
            <text:p text:style-name="P3151">Impianto: *</text:p>
          </table:table-cell>
          <table:table-cell table:style-name="TableCell3152">
            <text:p text:style-name="P3153"/>
            <text:p text:style-name="P3154"><text:span text:style-name="T3155"><draw:frame draw:style-name="a191" draw:name="Immagine 29" text:anchor-type="as-char" svg:x="0in" svg:y="0in" svg:width="0.18403in" svg:height="0.15972in" style:rel-width="scale" style:rel-height="scale"><draw:image xlink:href="media/image101.wmf" xlink:type="simple" xlink:show="embed" xlink:actuate="onLoad"/><svg:title/><svg:desc/></draw:frame></text:span><text:span text:style-name="T3156">di cui alla sezione I dell’Allegato B</text:span></text:p>
            <text:p text:style-name="P3157"><text:span text:style-name="T3158"><draw:frame draw:style-name="a192" draw:name="Immagine 28" text:anchor-type="as-char" svg:x="0in" svg:y="0in" svg:width="0.18403in" svg:height="0.20833in" style:rel-width="scale" style:rel-height="scale"><draw:image xlink:href="media/image99.wmf" xlink:type="simple" xlink:show="embed" xlink:actuate="onLoad"/><svg:title/><svg:desc/></draw:frame></text:span><text:span text:style-name="T3159"><text:s/>di cui alla sezione II dell’Allegato B<text:s/></text:span></text:p>
            <text:p text:style-name="P3160"/>
          </table:table-cell>
        </table:table-row>
        <table:table-row table:style-name="TableRow3161">
          <table:table-cell table:style-name="TableCell3162">
            <text:p text:style-name="P3163">Potenza elettrica (kW): *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Potenza elettrica impianto autorizzato (kW):</text:p>
            <text:p text:style-name="P3169"><text:span text:style-name="T3170">(compilare solo in caso di modifica impianto)</text:span>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<text:span text:style-name="T3176">Descrizione tipologia del sistema di<text:s/></text:span><text:span text:style-name="T3177">accumulo: *</text:span></text:p>
          </table:table-cell>
          <table:table-cell table:style-name="TableCell3178">
            <text:p text:style-name="P3179"/>
          </table:table-cell>
        </table:table-row>
      </table:table>
      <text:p text:style-name="P3180"><text:bookmark-end text:name="_Hlk200059834"/></text:p>
      <text:h text:style-name="P3181" text:outline-level="2"><text:bookmark-start text:name="_Ref198807746"/><text:bookmark-start text:name="_Toc201099137"/><text:soft-page-break/>ELETTROLIZZATORI<text:bookmark-end text:name="_Ref198807746"/><text:bookmark-end text:name="_Toc201099137"/></text:h>
      <table:table table:style-name="Table3182">
        <table:table-columns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Tipologia intervento: *</text:p>
          </table:table-cell>
          <table:table-cell table:style-name="TableCell3188">
            <text:p text:style-name="P3189"><text:span text:style-name="T3190"><draw:frame draw:style-name="a193" draw:name="Immagine 27" text:anchor-type="as-char" svg:x="0in" svg:y="0in" svg:width="4.03194in" svg:height="0.33611in" style:rel-width="scale" style:rel-height="scale"><draw:image xlink:href="media/image87.wmf" xlink:type="simple" xlink:show="embed" xlink:actuate="onLoad"/><svg:title/><svg:desc/></draw:frame></text:span></text:p>
            <text:p text:style-name="P3191"><text:span text:style-name="T3192"><draw:frame draw:style-name="a194" draw:name="Immagine 26" text:anchor-type="as-char" svg:x="0in" svg:y="0in" svg:width="4.03194in" svg:height="0.47222in" style:rel-width="scale" style:rel-height="scale"><draw:image xlink:href="media/image102.wmf" xlink:type="simple" xlink:show="embed" xlink:actuate="onLoad"/><svg:title/><svg:desc/></draw:frame></text:span></text:p>
          </table:table-cell>
        </table:table-row>
        <table:table-row table:style-name="TableRow3193">
          <table:table-cell table:style-name="TableCell3194">
            <text:p text:style-name="P3195">Potenza elettrica: *</text:p>
          </table:table-cell>
          <table:table-cell table:style-name="TableCell3196">
            <text:p text:style-name="P3197"><text:span text:style-name="T3198"><draw:frame draw:style-name="a195" draw:name="Immagine 25" text:anchor-type="as-char" svg:x="0in" svg:y="0in" svg:width="1.30417in" svg:height="0.18403in" style:rel-width="scale" style:rel-height="scale"><draw:image xlink:href="media/image89.wmf" xlink:type="simple" xlink:show="embed" xlink:actuate="onLoad"/><svg:title/><svg:desc/></draw:frame></text:span></text:p>
            <text:p text:style-name="P3199"><text:span text:style-name="T3200"><draw:frame draw:style-name="a196" draw:name="Immagine 24" text:anchor-type="as-char" svg:x="0in" svg:y="0in" svg:width="1.30417in" svg:height="0.26389in" style:rel-width="scale" style:rel-height="scale"><draw:image xlink:href="media/image90.wmf" xlink:type="simple" xlink:show="embed" xlink:actuate="onLoad"/><svg:title/><svg:desc/></draw:frame></text:span></text:p>
          </table:table-cell>
        </table:table-row>
        <table:table-row table:style-name="TableRow3201">
          <table:table-cell table:style-name="TableCell3202">
            <text:p text:style-name="P3203"><text:span text:style-name="T3204">Ubicato in una delle seguenti aree, senza modifica dell'area occupata, degli ingombri in altezza e per la quale non si richiede una variante agli strumenti urbanistici<text:s/></text:span><text:span text:style-name="T3205">adottati: *</text:span></text:p>
          </table:table-cell>
          <table:table-cell table:style-name="TableCell3206">
            <text:p text:style-name="P3207"><text:span text:style-name="T3208"><draw:frame draw:style-name="a197" draw:name="Immagine 23" text:anchor-type="as-char" svg:x="0in" svg:y="0in" svg:width="4.03194in" svg:height="0.48819in" style:rel-width="scale" style:rel-height="scale"><draw:image xlink:href="media/image91.wmf" xlink:type="simple" xlink:show="embed" xlink:actuate="onLoad"/><svg:title/><svg:desc/></draw:frame></text:span></text:p>
            <text:p text:style-name="P3209"><text:span text:style-name="T3210"><draw:frame draw:style-name="a198" draw:name="Immagine 22" text:anchor-type="as-char" svg:x="0in" svg:y="0in" svg:width="4.03194in" svg:height="0.47222in" style:rel-width="scale" style:rel-height="scale"><draw:image xlink:href="media/image103.wmf" xlink:type="simple" xlink:show="embed" xlink:actuate="onLoad"/><svg:title/><svg:desc/></draw:frame></text:span></text:p>
            <text:p text:style-name="P3211"><text:s text:c="6"/>Specificare: ___________</text:p>
            <text:p text:style-name="P3212"/>
          </table:table-cell>
        </table:table-row>
        <table:table-row table:style-name="TableRow3213">
          <table:table-cell table:style-name="TableCell3214">
            <text:p text:style-name="P3215">Impianto: *</text:p>
          </table:table-cell>
          <table:table-cell table:style-name="TableCell3216">
            <text:p text:style-name="P3217"><text:span text:style-name="T3218"><draw:frame draw:style-name="a199" draw:name="Immagine 21" text:anchor-type="as-char" svg:x="0in" svg:y="0in" svg:width="4.03194in" svg:height="0.24028in" style:rel-width="scale" style:rel-height="scale"><draw:image xlink:href="media/image95.wmf" xlink:type="simple" xlink:show="embed" xlink:actuate="onLoad"/><svg:title/><svg:desc/></draw:frame></text:span></text:p>
            <text:p text:style-name="P3219"><text:span text:style-name="T3220"><draw:frame draw:style-name="a200" draw:name="Immagine 20" text:anchor-type="as-char" svg:x="0in" svg:y="0in" svg:width="4.03194in" svg:height="0.24028in" style:rel-width="scale" style:rel-height="scale"><draw:image xlink:href="media/image96.wmf" xlink:type="simple" xlink:show="embed" xlink:actuate="onLoad"/><svg:title/><svg:desc/></draw:frame></text:span></text:p>
            <text:p text:style-name="P3221"><text:span text:style-name="T3222"><draw:frame draw:style-name="a201" draw:name="Immagine 19" text:anchor-type="as-char" svg:x="0in" svg:y="0in" svg:width="4.03194in" svg:height="0.27986in" style:rel-width="scale" style:rel-height="scale"><draw:image xlink:href="media/image97.wmf" xlink:type="simple" xlink:show="embed" xlink:actuate="onLoad"/><svg:title/><svg:desc/></draw:frame></text:span></text:p>
            <text:p text:style-name="P3223"><text:span text:style-name="T3224"><draw:frame draw:style-name="a202" draw:name="Immagine 18" text:anchor-type="as-char" svg:x="0in" svg:y="0in" svg:width="4.03194in" svg:height="0.27986in" style:rel-width="scale" style:rel-height="scale"><draw:image xlink:href="media/image98.wmf" xlink:type="simple" xlink:show="embed" xlink:actuate="onLoad"/><svg:title/><svg:desc/></draw:frame></text:span></text:p>
          </table:table-cell>
        </table:table-row>
      </table:table>
      <text:p text:style-name="P3225"/>
      <text:p text:style-name="P3226">Scheda tecnica impianto elettrolizzatore</text:p>
      <table:table table:style-name="Table3227">
        <table:table-columns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Tipologia elettrolizzatore: *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<text:span text:style-name="T3238">Specificare se selezionato “Altro”:</text:span>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Tipologia elettrolita: *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Specificare se selezionato “Altro”:</text:span>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Potenza<text:s/>elettrica in progetto (kW): *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Potenza elettrica impianto autorizzato (kW):</text:p>
            <text:p text:style-name="P3260"><text:span text:style-name="T3261">(compilare solo in caso di modifica impianto)</text:span>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Consumo energetico sistema in progetto (kWhe/kgH2): *</text:span>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Consumo energetico sistema autorizzato (kWhe/kgH2):</text:p>
            <text:p text:style-name="P3273"><text:span text:style-name="T3274">(compilare solo in caso</text:span><text:span text:style-name="T3275"><text:s/>di modifica impianto)</text:span>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Efficienza sistema in progetto (%): *</text:span>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Efficienza sistema autorizzato (%):</text:p>
            <text:p text:style-name="P3287"><text:span text:style-name="T3288">(compilare solo in caso di modifica impianto)</text:span>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Capacità media sistema in progetto (Nm3/h): *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Capacità media sistema autorizzata (Nm3/h):</text:p>
            <text:p text:style-name="P3299"><text:span text:style-name="T3300">(compilare solo</text:span><text:span text:style-name="T3301"><text:s/>in caso di modifica impianto)</text:span>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Pressione di uscita dell'idrogeno in progetto (bar): *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Pressione di uscita dell'idrogeno autorizzata (bar):</text:p>
            <text:soft-page-break/>
            <text:p text:style-name="P3312"><text:span text:style-name="T3313">(compilare solo in caso di modifica impianto)</text:span></text:p>
          </table:table-cell>
          <table:table-cell table:style-name="TableCell3314">
            <text:p text:style-name="P3315"/>
          </table:table-cell>
        </table:table-row>
      </table:table>
      <text:p text:style-name="P3316"/>
      <text:p text:style-name="P3317">L’impianto dispone di:</text:p>
      <table:table table:style-name="Table3318">
        <table:table-columns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>
            <text:p text:style-name="P3323">Compressore: *</text:p>
          </table:table-cell>
          <table:table-cell table:style-name="TableCell3324">
            <text:p text:style-name="P3325"><text:span text:style-name="T3326"><draw:frame draw:style-name="a203" draw:name="Immagine 17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327"><draw:frame draw:style-name="a204" draw:name="Immagine 16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  <table:table-row table:style-name="TableRow3328">
          <table:table-cell table:style-name="TableCell3329">
            <text:p text:style-name="P3330"><text:span text:style-name="T3331">Se “Si”, indicare le<text:s/></text:span><text:span text:style-name="T3332">caratteristiche principali:</text:span>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Sistema di stoccaggio: *</text:p>
          </table:table-cell>
          <table:table-cell table:style-name="TableCell3338">
            <text:p text:style-name="P3339"><text:span text:style-name="T3340"><draw:frame draw:style-name="a205" draw:name="Immagine 15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341"><draw:frame draw:style-name="a206" draw:name="Immagine 14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  <table:table-row table:style-name="TableRow3342">
          <table:table-cell table:style-name="TableCell3343">
            <text:p text:style-name="P3344"><text:span text:style-name="T3345">Se “Si”, indicare le caratteristiche principali:</text:span></text:p>
          </table:table-cell>
          <table:table-cell table:style-name="TableCell3346">
            <text:p text:style-name="P3347"/>
          </table:table-cell>
        </table:table-row>
      </table:table>
      <text:p text:style-name="P3348"/>
      <text:p text:style-name="P3349"/>
      <text:h text:style-name="P3350" text:outline-level="2"><text:bookmark-start text:name="_Ref198807764"/><text:bookmark-start text:name="_Toc201099138"/>OPERE CONNESSE<text:bookmark-end text:name="_Ref198807764"/><text:bookmark-end text:name="_Toc201099138"/></text:h>
      <text:p text:style-name="P3351">Immobili interessati dalle opere di connessione ed infrastrutture necessarie</text:p>
      <text:p text:style-name="P3352"/>
      <text:p text:style-name="P3353"><text:span text:style-name="T3354">Catasto terreni</text:span></text:p>
      <table:table table:style-name="Table3355">
        <table:table-columns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P3360">Comune catastale: *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N° foglio: *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Mappale: *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Subalterno:</text:p>
          </table:table-cell>
          <table:table-cell table:style-name="TableCell3376">
            <text:p text:style-name="P3377"/>
          </table:table-cell>
        </table:table-row>
      </table:table>
      <text:p text:style-name="P3378"/>
      <table:table table:style-name="Table3379">
        <table:table-columns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Si intende attivare la procedura di esproprio <text:s/>delle aree da esse interessate? *</text:p>
          </table:table-cell>
          <table:table-cell table:style-name="TableCell3385">
            <text:p text:style-name="P3386"><text:span text:style-name="T3387"><draw:frame draw:style-name="a207" draw:name="Immagine 13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388"><draw:frame draw:style-name="a208" draw:name="Immagine 12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</table:table>
      <text:p text:style-name="P3389"/>
      <table:table table:style-name="Table3390">
        <table:table-columns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>
            <text:p text:style-name="P3395">Tipologia di connessione: *</text:p>
            <text:p text:style-name="P3396"><text:span text:style-name="T3397">(selezionare almeno un’opzione)</text:span></text:p>
          </table:table-cell>
          <table:table-cell table:style-name="TableCell3398">
            <text:p text:style-name="P3399"><text:span text:style-name="T3400">☐</text:span><text:span text:style-name="T3401"><text:s/>Rete elettrica</text:span></text:p>
            <text:p text:style-name="P3402"><text:span text:style-name="T3403">☐</text:span><text:span text:style-name="T3404">Rete gas</text:span></text:p>
            <text:p text:style-name="P3405"/>
          </table:table-cell>
        </table:table-row>
      </table:table>
      <text:p text:style-name="P3406"/>
      <text:p text:style-name="P3407">Compilare la sezione dei dati tecnici delle<text:s/>tipologie di connessione selezionate</text:p>
      <text:h text:style-name="P3408" text:outline-level="3"><text:bookmark-start text:name="_Toc201099139"/>Scheda Tecnica - Rete Elettrica<text:bookmark-end text:name="_Toc201099139"/></text:h>
      <table:table table:style-name="Table3409">
        <table:table-columns>
          <table:table-column table:style-name="TableColumn3410"/>
          <table:table-column table:style-name="TableColumn3411"/>
        </table:table-columns>
        <table:table-row table:style-name="TableRow3412">
          <table:table-cell table:style-name="TableCell3413">
            <text:p text:style-name="P3414">Lunghezza linea di connessione in progetto (m): *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Tipologia di connessione in progetto: *</text:p>
          </table:table-cell>
          <table:table-cell table:style-name="TableCell3420">
            <text:p text:style-name="P3421"><text:span text:style-name="T3422"><draw:frame draw:style-name="a209" draw:name="Immagine 11" text:anchor-type="as-char" svg:x="0in" svg:y="0in" svg:width="1.07986in" svg:height="0.26389in" style:rel-width="scale" style:rel-height="scale"><draw:image xlink:href="media/image106.wmf" xlink:type="simple" xlink:show="embed" xlink:actuate="onLoad"/><svg:title/><svg:desc/></draw:frame></text:span><text:span text:style-name="T3423"><draw:frame draw:style-name="a210" draw:name="Immagine 10" text:anchor-type="as-char" svg:x="0in" svg:y="0in" svg:width="1.07986in" svg:height="0.26389in" style:rel-width="scale" style:rel-height="scale"><draw:image xlink:href="media/image107.wmf" xlink:type="simple" xlink:show="embed" xlink:actuate="onLoad"/><svg:title/><svg:desc/></draw:frame></text:span><text:span text:style-name="T3424"><draw:frame draw:style-name="a211" draw:name="Immagine 9" text:anchor-type="as-char" svg:x="0in" svg:y="0in" svg:width="1.07986in" svg:height="0.26389in" style:rel-width="scale" style:rel-height="scale"><draw:image xlink:href="media/image108.wmf" xlink:type="simple" xlink:show="embed" xlink:actuate="onLoad"/><svg:title/><svg:desc/></draw:frame></text:span></text:p>
          </table:table-cell>
        </table:table-row>
        <table:table-row table:style-name="TableRow3425">
          <table:table-cell table:style-name="TableCell3426">
            <text:p text:style-name="P3427">La linea di connessione comprende attraversamenti di:<text:s/></text:p>
          </table:table-cell>
          <table:table-cell table:style-name="TableCell3428">
            <text:p text:style-name="P3429"><text:span text:style-name="T3430">☐</text:span><text:span text:style-name="T3431"><text:s/>strade comunali</text:span></text:p>
            <text:p text:style-name="P3432"><text:span text:style-name="T3433">☐</text:span><text:span text:style-name="T3434"><text:s/>strade<text:s/></text:span><text:span text:style-name="T3435">provinciali</text:span></text:p>
            <text:p text:style-name="P3436"><text:span text:style-name="T3437">☐</text:span><text:span text:style-name="T3438"><text:s/>strade statali</text:span></text:p>
            <text:p text:style-name="P3439"><text:span text:style-name="T3440">☐</text:span><text:span text:style-name="T3441"><text:s/>rete ferroviaria</text:span></text:p>
            <text:p text:style-name="P3442"><text:span text:style-name="T3443">☐</text:span><text:span text:style-name="T3444"><text:s/>sottoservizi</text:span></text:p>
            <text:p text:style-name="P3445"><text:span text:style-name="T3446">☐</text:span><text:span text:style-name="T3447"><text:s/>bacini/rete idrica</text:span></text:p>
            <text:p text:style-name="P3448"><text:span text:style-name="T3449">☐</text:span><text:span text:style-name="T3450"><text:s/>gasdotto</text:span></text:p>
            <text:p text:style-name="P3451"><text:span text:style-name="T3452">☐</text:span><text:span text:style-name="T3453"><text:s/>terreni privati</text:span></text:p>
            <text:p text:style-name="P3454"><text:span text:style-name="T3455">☐</text:span><text:span text:style-name="T3456"><text:s/>altro</text:span></text:p>
          </table:table-cell>
        </table:table-row>
        <table:table-row table:style-name="TableRow3457">
          <table:table-cell table:style-name="TableCell3458">
            <text:p text:style-name="P3459"><text:span text:style-name="T3460">Specificare se selezionato “Altro”:</text:span>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Connessione alla rete di distribuzione elettrica: *</text:p>
          </table:table-cell>
          <table:table-cell table:style-name="TableCell3466">
            <text:p text:style-name="P3467"><text:span text:style-name="T3468"><draw:frame draw:style-name="a212" draw:name="Immagine 8" text:anchor-type="as-char" svg:x="0in" svg:y="0in" svg:width="0.66389in" svg:height="0.26389in" style:rel-width="scale" style:rel-height="scale"><draw:image xlink:href="media/image109.wmf" xlink:type="simple" xlink:show="embed" xlink:actuate="onLoad"/><svg:title/><svg:desc/></draw:frame></text:span><text:span text:style-name="T3469"><draw:frame draw:style-name="a213" draw:name="Immagine 7" text:anchor-type="as-char" svg:x="0in" svg:y="0in" svg:width="0.69583in" svg:height="0.26389in" style:rel-width="scale" style:rel-height="scale"><draw:image xlink:href="media/image110.wmf" xlink:type="simple" xlink:show="embed" xlink:actuate="onLoad"/><svg:title/><svg:desc/></draw:frame></text:span><text:span text:style-name="T3470"><draw:frame draw:style-name="a214" draw:name="Immagine 6" text:anchor-type="as-char" svg:x="0in" svg:y="0in" svg:width="0.57569in" svg:height="0.26389in" style:rel-width="scale" style:rel-height="scale"><draw:image xlink:href="media/image111.wmf" xlink:type="simple" xlink:show="embed" xlink:actuate="onLoad"/><svg:title/><svg:desc/></draw:frame></text:span><text:span text:style-name="T3471"><draw:frame draw:style-name="a215" draw:name="Immagine 5" text:anchor-type="as-char" svg:x="0in" svg:y="0in" svg:width="0.90417in" svg:height="0.26389in" style:rel-width="scale" style:rel-height="scale"><draw:image xlink:href="media/image112.wmf" xlink:type="simple" xlink:show="embed" xlink:actuate="onLoad"/><svg:title/><svg:desc/></draw:frame></text:span></text:p>
          </table:table-cell>
        </table:table-row>
        <table:table-row table:style-name="TableRow3472">
          <table:table-cell table:style-name="TableCell3473">
            <text:p text:style-name="P3474">E’ variata la connessione alla rete di<text:s/>distribuzione?</text:p>
            <text:p text:style-name="P3475"><text:span text:style-name="T3476">(compilare solo in caso di modifica impianto)</text:span></text:p>
          </table:table-cell>
          <table:table-cell table:style-name="TableCell3477">
            <text:p text:style-name="P3478"><text:span text:style-name="T3479"><draw:frame draw:style-name="a216" draw:name="Immagine 4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480"><draw:frame draw:style-name="a217" draw:name="Immagine 3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  <table:table-row table:style-name="TableRow3481">
          <table:table-cell table:style-name="TableCell3482">
            <text:p text:style-name="P3483"><text:span text:style-name="T3484">Se “Si”, specificare:</text:span></text:p>
          </table:table-cell>
          <table:table-cell table:style-name="TableCell3485">
            <text:p text:style-name="P3486"/>
          </table:table-cell>
        </table:table-row>
      </table:table>
      <text:p text:style-name="P3487"/>
      <text:h text:style-name="P3488" text:outline-level="3"><text:bookmark-start text:name="_Toc201099140"/><text:soft-page-break/>Scheda Tecnica - Rete gas<text:bookmark-end text:name="_Toc201099140"/></text:h>
      <table:table table:style-name="Table3489">
        <table:table-columns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>Lunghezza linea di connessione in progetto (m): *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La linea di connessione comprende attraversamenti di:<text:s/></text:p>
          </table:table-cell>
          <table:table-cell table:style-name="TableCell3500">
            <text:p text:style-name="P3501"><text:span text:style-name="T3502">☐</text:span><text:span text:style-name="T3503"><text:s/>strade comunali</text:span></text:p>
            <text:p text:style-name="P3504"><text:span text:style-name="T3505">☐</text:span><text:span text:style-name="T3506"><text:s/>strade<text:s/></text:span><text:span text:style-name="T3507">provinciali</text:span></text:p>
            <text:p text:style-name="P3508"><text:span text:style-name="T3509">☐</text:span><text:span text:style-name="T3510"><text:s/>strade statali</text:span></text:p>
            <text:p text:style-name="P3511"><text:span text:style-name="T3512">☐</text:span><text:span text:style-name="T3513"><text:s/>rete ferroviaria</text:span></text:p>
            <text:p text:style-name="P3514"><text:span text:style-name="T3515">☐</text:span><text:span text:style-name="T3516"><text:s/>sottoservizi</text:span></text:p>
            <text:p text:style-name="P3517"><text:span text:style-name="T3518">☐</text:span><text:span text:style-name="T3519"><text:s/>bacini/rete idrica</text:span></text:p>
            <text:p text:style-name="P3520"><text:span text:style-name="T3521">☐</text:span><text:span text:style-name="T3522"><text:s/>gasdotto</text:span></text:p>
            <text:p text:style-name="P3523"><text:span text:style-name="T3524">☐</text:span><text:span text:style-name="T3525"><text:s/>terreni privati</text:span></text:p>
            <text:p text:style-name="P3526"><text:span text:style-name="T3527">☐</text:span><text:span text:style-name="T3528"><text:s/>altro</text:span></text:p>
          </table:table-cell>
        </table:table-row>
        <table:table-row table:style-name="TableRow3529">
          <table:table-cell table:style-name="TableCell3530">
            <text:p text:style-name="P3531"><text:span text:style-name="T3532">Specificare se selezionato “Altro”:</text:span>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pressione di esercizio: *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diametro: *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E’ variata la connessione alla rete di<text:s/>distribuzione/trasporto?</text:p>
            <text:p text:style-name="P3548"><text:span text:style-name="T3549">(compilare solo in caso di modifica impianto)</text:span></text:p>
          </table:table-cell>
          <table:table-cell table:style-name="TableCell3550">
            <text:p text:style-name="P3551"><text:span text:style-name="T3552"><draw:frame draw:style-name="a218" draw:name="Immagine 2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553"><draw:frame draw:style-name="a219" draw:name="Immagine 1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  <table:table-row table:style-name="TableRow3554">
          <table:table-cell table:style-name="TableCell3555">
            <text:p text:style-name="P3556"><text:span text:style-name="T3557">Se “Si”, specificare:</text:span></text:p>
          </table:table-cell>
          <table:table-cell table:style-name="TableCell3558">
            <text:p text:style-name="P3559"/>
          </table:table-cell>
        </table:table-row>
      </table:table>
      <text:p text:style-name="P3560"/>
      <text:p text:style-name="P3561"><text:bookmark-start text:name="_Hlk200950394"/><text:bookmark-end text:name="_Hlk2009503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tyle:font-pitch="variable"/>
    <style:font-face style:name="Wingdings-Regular" svg:font-family="Wingdings-Regular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Kunstler Script" svg:font-family="Kunstler Script" style:font-family-generic="script" style:font-pitch="variable" svg:panose-1="3 3 4 2 2 6 7 13 13 6"/>
    <style:font-face style:name="Times New Roman PS" svg:font-family="Times New Roman PS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text-autospace="ideograph-alpha" style:vertical-align="auto" fo:margin-top="0.0833in" fo:line-height="150%"/>
      <style:text-properties style:font-name="Arial" style:font-name-complex="Arial" fo:font-weight="bold" style:font-weight-asian="bold" style:font-weight-complex="bold" fo:text-transform="uppercase" style:letter-kerning="true" fo:hyphenate="false"/>
    </style:style>
    <style:style style:name="Titolo2" style:display-name="Titolo 2" style:family="paragraph" style:parent-style-name="Sottotitolo" style:next-style-name="Normale" style:default-outline-level="2">
      <style:text-properties fo:hyphenate="false"/>
    </style:style>
    <style:style style:name="Titolo3" style:display-name="Titolo 3" style:family="paragraph" style:parent-style-name="Default" style:next-style-name="Normale" style:default-outline-level="3">
      <style:paragraph-properties style:punctuation-wrap="simple" fo:text-align="center"/>
      <style:text-properties style:font-name-asian="Wingdings-Regular" fo:font-weight="bold" style:font-weight-asian="bold" style:use-window-font-color="true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hanging" style:text-autospace="ideograph-alpha" style:vertical-align="auto" fo:margin-top="0.0833in"/>
      <style:text-properties style:font-name="Arial" style:font-name-asian="Calibri" style:font-name-complex="Arial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style:punctuation-wrap="simple" style:text-autospace="none"/>
      <style:text-properties style:font-size-complex="10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itolo" style:display-name="Titolo" style:family="paragraph" style:parent-style-name="Normale" style:default-outline-level="1">
      <style:paragraph-properties style:punctuation-wrap="hanging" fo:text-align="center" style:vertical-align="auto" fo:margin-top="0.25in" fo:margin-bottom="0.25in"/>
      <style:text-properties style:font-name-asian="SimSun" fo:font-weight="bold" style:font-weight-asian="bold" style:font-weight-complex="bold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2pt" style:font-size-asian="12pt" style:font-size-complex="10pt"/>
    </style:style>
    <style:style style:name="Titolo2Carattere" style:display-name="Titolo 2 Carattere" style:family="text" style:parent-style-name="Car.predefinitoparagrafo">
      <style:text-properties style:font-name="EUAlbertina" style:font-name-asian="Wingdings-Regular" style:font-name-complex="EUAlbertina" fo:font-weight="bold" style:font-weight-asian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EUAlbertina" style:font-name-asian="Wingdings-Regular" style:font-name-complex="EUAlbertina" fo:font-weight="bold" style:font-weight-asian="bold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Arial" style:font-name-complex="Arial"/>
    </style:style>
    <style:style style:name="Titolo6Carattere" style:display-name="Titolo 6 Carattere" style:family="text" style:parent-style-name="Car.predefinitoparagrafo">
      <style:text-properties style:font-name="Arial" style:font-name-complex="Arial"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style:font-name="Arial" style:font-name-complex="Arial" fo:font-size="12pt" style:font-size-asian="12pt" style:font-size-complex="10pt"/>
    </style:style>
    <style:style style:name="Titolo8Carattere" style:display-name="Titolo 8 Carattere" style:family="text" style:parent-style-name="Car.predefinitoparagrafo">
      <style:text-properties style:font-name="Arial" style:font-name-complex="Arial" fo:font-style="italic" style:font-style-asian="italic" style:font-style-complex="italic" fo:font-size="12pt" style:font-size-asian="12pt" style:font-size-complex="10pt"/>
    </style:style>
    <style:style style:name="Titolo9Carattere" style:display-name="Titolo 9 Carattere" style:family="text" style:parent-style-name="Car.predefinitoparagrafo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rovv_r0" style:display-name="provv_r0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E" style:display-name="1" style:family="paragraph" style:parent-style-name="Normale" style:next-style-name="Corpotesto">
      <style:paragraph-properties style:punctuation-wrap="hanging" style:text-autospace="ideograph-alpha" style:vertical-align="auto"/>
      <style:text-properties fo:font-weight="bold" style:font-weight-asian="bold" style:font-weight-complex="bold" style:font-size-complex="12pt" fo:hyphenate="false"/>
    </style:style>
    <style:style style:name="provv_r1" style:display-name="provv_r1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Didascalia" style:display-name="Didascalia" style:family="paragraph" style:parent-style-name="Normale" style:next-style-name="Normale">
      <style:paragraph-properties style:punctuation-wrap="hanging" style:text-autospace="ideograph-alpha" style:vertical-align="auto" fo:margin-left="0.3937in">
        <style:tab-stops/>
      </style:paragraph-properties>
      <style:text-properties style:font-name="Kunstler Script" style:font-name-complex="Kunstler Script" fo:font-weight="bold" style:font-weight-asian="bold" style:font-weight-complex="bold" fo:font-style="italic" style:font-style-asian="italic" style:font-style-complex="italic" fo:font-size="48pt" style:font-size-asian="48pt" style:font-size-complex="48pt" fo:hyphenate="false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hyphenate="false"/>
    </style:style>
    <style:style style:name="provv_numcomma" style:display-name="provv_numcomma" style:family="text" style:parent-style-name="Car.predefinitoparagrafo"/>
    <style:style style:name="default0" style:display-name="default" style:family="paragraph" style:parent-style-name="Normale">
      <style:paragraph-properties style:punctuation-wrap="hanging" style:text-autospace="ideograph-alpha" style:vertical-align="auto"/>
      <style:text-properties style:font-name="Times New Roman PS" style:font-name-complex="Times New Roman PS" fo:color="#000000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provv_r01" style:display-name="provv_r01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Verdana" style:font-name-complex="Verdana" style:font-size-complex="12pt" fo:hyphenate="false"/>
    </style:style>
    <style:style style:name="provv_titart" style:display-name="provv_titart" style:family="text" style:parent-style-name="Car.predefinitoparagrafo"/>
    <style:style style:name="provv_sottotitart" style:display-name="provv_sottotitart" style:family="text" style:parent-style-name="Car.predefinitoparagrafo"/>
    <style:style style:name="provv_titoli" style:display-name="provv_titoli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NormaleWeb10" style:display-name="Normale (Web)10" style:family="paragraph" style:parent-style-name="Normale">
      <style:paragraph-properties style:punctuation-wrap="hanging" style:text-autospace="ideograph-alpha" style:vertical-align="auto" fo:margin-top="0.0833in" fo:margin-bottom="0.0833in"/>
      <style:text-properties style:font-name="Verdana" style:font-name-complex="Verdana" fo:color="#000000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SimSun" fo:font-weight="bold" style:font-weight-asian="bold" style:font-weight-complex="bold" fo:font-size="12pt" style:font-size-asian="12pt" style:font-size-complex="12pt"/>
    </style:style>
    <style:style style:name="provv_r2" style:display-name="provv_r2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none" style:text-underline-color="font-color"/>
    </style:style>
    <style:style style:name="provv_r11" style:display-name="provv_r11" style:family="paragraph" style:parent-style-name="Normale">
      <style:paragraph-properties style:punctuation-wrap="hanging" style:text-autospace="ideograph-alpha" style:vertical-align="auto" fo:margin-top="0.0694in" fo:margin-bottom="0.0694in" fo:text-indent="0.2777in"/>
      <style:text-properties style:font-name="Verdana" style:font-name-complex="Verdana" style:font-size-complex="12pt" fo:hyphenate="false"/>
    </style:style>
    <style:style style:name="provv_ambito" style:display-name="provv_ambito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weight="bold" style:font-weight-asian="bold" style:font-weight-complex="bold" style:font-size-complex="12pt" fo:hyphenate="false"/>
    </style:style>
    <style:style style:name="c41dispositifintroduction" style:display-name="c41dispositifintroduction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estremosel" style:display-name="estremosel" style:family="text" style:parent-style-name="Car.predefinitoparagrafo"/>
    <style:style style:name="PreformattatoHTML" style:display-name="Preformattato HTML" style:family="paragraph" style:parent-style-name="Normale">
      <style:paragraph-properties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text-properties fo:font-size="10pt" style:font-size-asian="10pt" style:font-size-complex="10pt" fo:hyphenate="false"/>
    </style:style>
    <style:style style:name="italic" style:display-name="italic" style:family="text" style:parent-style-name="Car.predefinitoparagrafo"/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fo:font-size="10pt" style:font-size-asian="10pt" style:font-size-complex="10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Nessunaspaziatura" style:display-name="Nessuna spaziatura" style:family="paragraph">
      <style:paragraph-properties style:punctuation-wrap="simple" style:text-autospace="none"/>
      <style:text-properties style:font-size-complex="10pt" fo:hyphenate="false"/>
    </style:style>
    <style:style style:name="Sottotitolo" style:display-name="Sottotitolo" style:family="paragraph" style:parent-style-name="Normale" style:next-style-name="Normale">
      <style:paragraph-properties fo:border="0.0034in solid #FFFFFF" fo:padding="0.4305in" style:shadow="#000000 0.0034in 0.0034in" fo:text-align="center"/>
      <style:text-properties style:font-name="EUAlbertina" style:font-name-asian="EUAlbertina" style:font-name-complex="EUAlbertina" fo:font-weight="bold" style:font-weight-asian="bold" fo:color="#000000" fo:hyphenate="false"/>
    </style:style>
    <style:style style:name="SottotitoloCarattere" style:display-name="Sottotitolo Carattere" style:family="text" style:parent-style-name="Car.predefinitoparagrafo">
      <style:text-properties style:font-name="EUAlbertina" style:font-name-asian="Wingdings-Regular" style:font-name-complex="EUAlbertina" fo:font-weight="bold" style:font-weight-asian="bold" fo:font-size="12pt" style:font-size-asian="12pt" style:font-size-complex="12pt"/>
    </style:style>
    <style:style style:name="Sommario1" style:display-name="Sommario 1" style:family="paragraph" style:parent-style-name="Normale" style:next-style-name="Normale" style:auto-update="true">
      <style:paragraph-properties fo:text-align="start" fo:margin-top="0.25in">
        <style:tab-stops>
          <style:tab-stop style:type="right" style:position="6.6861in"/>
        </style:tab-stops>
      </style:paragraph-properties>
      <style:text-properties style:font-name="Calibri" style:font-name-complex="Calibri"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>
        <style:tab-stops>
          <style:tab-stop style:type="right" style:position="6.6861in"/>
        </style:tab-stops>
      </style:paragraph-properties>
      <style:text-properties style:font-name="Calibri" style:font-name-complex="Calibri" fo:font-size="14pt" style:font-size-asian="14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/>
      <style:text-properties style:font-name="Calibri" style:font-name-complex="Calibri" fo:font-variant="small-caps" fo:font-size="11pt" style:font-size-asian="11pt" style:font-size-complex="11pt" fo:hyphenate="false"/>
    </style:style>
    <style:style style:name="Sommario4" style:display-name="Sommario 4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/>
    </style:style>
    <style:style style:name="puntoelenco" style:display-name="punto elenco" style:family="paragraph" style:parent-style-name="Paragrafoelenco" style:list-style-name="LFO3">
      <style:paragraph-properties style:punctuation-wrap="hanging" style:text-autospace="ideograph-alpha" style:vertical-align="auto" fo:margin-bottom="0.0833in"/>
      <style:text-properties style:font-name="Calibri" style:font-name-asian="Calibri" style:font-size-complex="11pt" style:language-asian="en" style:country-asian="US" fo:hyphenate="false"/>
    </style:style>
    <style:style style:name="sottotitolo0" style:display-name="sottotitolo" style:family="paragraph" style:parent-style-name="Normale">
      <style:paragraph-properties style:punctuation-wrap="hanging" style:text-autospace="ideograph-alpha" fo:text-align="start" style:vertical-align="auto" fo:margin-top="0.0694in" fo:margin-bottom="0.0694in"/>
      <style:text-properties style:font-size-complex="12pt" fo:hyphenate="false"/>
    </style:style>
    <style:style style:name="testo" style:display-name="testo" style:family="paragraph" style:parent-style-name="Normale">
      <style:paragraph-properties style:punctuation-wrap="hanging" style:text-autospace="ideograph-alpha" fo:text-align="start" style:vertical-align="auto" fo:margin-top="0.0694in" fo:margin-bottom="0.0694in"/>
      <style:text-properties style:font-size-complex="12pt" fo:hyphenate="false"/>
    </style:style>
    <style:style style:name="provv_numart" style:display-name="provv_numart" style:family="text" style:parent-style-name="Car.predefinitoparagrafo"/>
    <style:style style:name="provv_rubrica" style:display-name="provv_rubrica" style:family="text" style:parent-style-name="Car.predefinitoparagrafo"/>
    <style:style style:name="link_nel_testo" style:display-name="link_nel_testo" style:family="text" style:parent-style-name="Car.predefinitoparagrafo"/>
    <style:style style:name="Corpodeltesto2" style:display-name="Corpo del testo 2" style:family="paragraph" style:parent-style-name="Normale">
      <style:paragraph-properties style:punctuation-wrap="hanging" style:text-autospace="ideograph-alpha" style:vertical-align="auto"/>
      <style:text-properties style:font-name="Calibri" style:font-name-asian="Calibri" style:font-name-complex="Mangal" fo:color="#000000" fo:font-size="11pt" style:font-size-asian="11pt" style:font-size-complex="11pt" style:language-asian="en" style:country-asian="US" style:language-complex="hi" style:country-complex="IN" fo:hyphenate="false"/>
    </style:style>
    <style:style style:name="Corpodeltesto2Carattere" style:display-name="Corpo del testo 2 Carattere" style:family="text" style:parent-style-name="Car.predefinitoparagrafo">
      <style:text-properties style:font-name-complex="Mangal" fo:color="#000000" style:language-asian="en" style:country-asian="US" style:language-complex="hi" style:country-complex="IN"/>
    </style:style>
    <style:style style:name="pf0" style:display-name="pf0" style:family="paragraph" style:parent-style-name="Normale">
      <style:paragraph-properties style:punctuation-wrap="hanging" style:text-autospace="ideograph-alpha" fo:text-align="start" style:vertical-align="auto" fo:margin-top="0.0694in" fo:margin-bottom="0.0694in"/>
      <style:text-properties style:font-size-complex="12p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style:punctuation-wrap="simple" style:text-autospace="none" style:vertical-align="baseline" fo:margin-top="0.1666in" fo:line-height="100%"/>
      <style:text-properties style:font-name="Cambria" style:font-name-asian="SimSun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Citazione1" style:display-name="Citazione1" style:family="paragraph" style:parent-style-name="Normale" style:next-style-name="Normale">
      <style:paragraph-properties style:punctuation-wrap="hanging" style:text-autospace="ideograph-alpha" fo:text-align="center" style:vertical-align="auto" fo:margin-top="0.1111in" fo:margin-bottom="0.1111in" fo:line-height="106%"/>
      <style:text-properties style:font-name="Aptos" style:font-name-asian="Aptos" style:font-name-complex="Arial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1" style:display-name="Enfasi intensa1" style:family="text" style:parent-style-name="Car.predefinitoparagrafo">
      <style:text-properties fo:font-style="italic" style:font-style-asian="italic" style:font-style-complex="italic" fo:color="#0F4761"/>
    </style:style>
    <style:style style:name="Citazioneintensa1" style:display-name="Citazione intensa1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Aptos" style:font-name-asian="Aptos" style:font-name-complex="Arial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1" style:display-name="Riferimento intenso1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666666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CitazioneCarattere1" style:display-name="Citazione Carattere1" style:family="text" style:parent-style-name="Car.predefinitoparagrafo">
      <style:text-properties fo:font-style="italic" style:font-style-asian="italic" style:font-style-complex="italic" fo:color="#404040" style:font-size-complex="10pt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F81BD"/>
    </style:style>
    <style:style style:name="Citazioneintensa" style:display-name="Citazione intensa" style:family="paragraph" style:parent-style-name="Normale" style:next-style-name="Normale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CitazioneintensaCarattere1" style:display-name="Citazione intensa Carattere1" style:family="text" style:parent-style-name="Car.predefinitoparagrafo">
      <style:text-properties fo:font-style="italic" style:font-style-asian="italic" style:font-style-complex="italic" fo:color="#4F81BD" style:font-size-complex="10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F81BD" fo:letter-spacing="0.0034in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LFO3" style:display-name="LFO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3LVL1" style:family="text">
      <style:text-properties style:font-name="Noto Sans Symbols" style:font-name-asian="Noto Sans Symbols" style:font-name-complex="Noto Sans Symbols" fo:color="#00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11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image text:level="1" xlink:href="media/image2.wmf" xlink:type="simple" xlink:show="embed" xlink:actuate="onLoad">
        <style:list-level-properties text:space-before="0.25in" text:min-label-width="0.25in" style:vertical-pos="middle" style:vertical-rel="line" fo:width="0.107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paragraph-properties fo:border="0.0034in solid #FFFFFF" fo:padding="0.4305in" style:shadow="#000000 0.0034in 0.0034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e Novelli</meta:initial-creator>
    <dc:creator>Eleonora Landi</dc:creator>
    <meta:creation-date>2026-01-14T09:22:00Z</meta:creation-date>
    <dc:date>2026-01-14T09:22:00Z</dc:date>
    <meta:template xlink:href="Normal.dotm" xlink:type="simple"/>
    <meta:editing-cycles>2</meta:editing-cycles>
    <meta:editing-duration>PT60S</meta:editing-duration>
    <meta:user-defined meta:name="MSIP_Label_94f5f15f-11ca-4705-a655-5e46846a1c6b_Enabled">true</meta:user-defined>
    <meta:user-defined meta:name="MSIP_Label_94f5f15f-11ca-4705-a655-5e46846a1c6b_SetDate">2025-04-10T16:58:38Z</meta:user-defined>
    <meta:user-defined meta:name="MSIP_Label_94f5f15f-11ca-4705-a655-5e46846a1c6b_Method">Standard</meta:user-defined>
    <meta:user-defined meta:name="MSIP_Label_94f5f15f-11ca-4705-a655-5e46846a1c6b_Name">Pubblico</meta:user-defined>
    <meta:user-defined meta:name="MSIP_Label_94f5f15f-11ca-4705-a655-5e46846a1c6b_SiteId">49ea7387-144b-4c06-b54d-6a66b2b79d71</meta:user-defined>
    <meta:user-defined meta:name="MSIP_Label_94f5f15f-11ca-4705-a655-5e46846a1c6b_ActionId">866dbffc-bb16-48f7-9dee-2cd778fa0aa4</meta:user-defined>
    <meta:user-defined meta:name="MSIP_Label_94f5f15f-11ca-4705-a655-5e46846a1c6b_ContentBits">0</meta:user-defined>
    <meta:user-defined meta:name="MSIP_Label_94f5f15f-11ca-4705-a655-5e46846a1c6b_Tag">10, 3, 0, 1</meta:user-defined>
    <meta:document-statistic meta:page-count="44" meta:paragraph-count="93" meta:word-count="6989" meta:character-count="46736" meta:row-count="332" meta:non-whitespace-character-count="39840"/>
  </office:meta>
</office:document-meta>
</file>